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Mike New Roman" svg:font-family="'Times Mike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margin-left="0.0693in" fo:margin-right="0.0417in" fo:line-height="115%" fo:text-align="center" style:justify-single-word="false" fo:text-indent="0in" style:auto-text-indent="false"/>
      <style:text-properties style:font-name="Times New Roman" fo:font-size="12pt" style:font-size-asian="12pt" style:font-size-complex="12pt"/>
    </style:style>
    <style:style style:name="P2" style:family="paragraph" style:parent-style-name="Heading_20_3">
      <style:paragraph-properties fo:margin-left="0.0693in" fo:margin-right="0.0417in" fo:line-height="115%" fo:text-align="center" style:justify-single-word="false" fo:text-indent="0in" style:auto-text-indent="false"/>
      <style:text-properties style:font-name="Times New Roman" fo:font-size="12pt" style:font-size-asian="12pt" style:font-size-complex="12pt" style:font-weight-complex="normal"/>
    </style:style>
    <style:style style:name="P3" style:family="paragraph" style:parent-style-name="No_20_Spacing">
      <style:paragraph-properties fo:line-height="100%"/>
      <style:text-properties style:font-name="Times New Roman" fo:font-size="12pt" style:font-size-asian="12pt" style:font-name-complex="Times New Roman1" style:font-size-complex="12pt"/>
    </style:style>
    <style:style style:name="P4" style:family="paragraph" style:parent-style-name="No_20_Spacing">
      <style:paragraph-properties fo:margin-left="0in" fo:margin-right="0in" fo:line-height="100%" fo:text-align="justify" style:justify-single-word="false" fo:text-indent="0.4917in" style:auto-text-indent="false"/>
      <style:text-properties style:font-name="Times New Roman" fo:font-size="12pt" style:font-size-asian="12pt" style:font-name-complex="Times New Roman1" style:font-size-complex="12pt"/>
    </style:style>
    <style:style style:name="P5" style:family="paragraph" style:parent-style-name="No_20_Spacing">
      <style:paragraph-properties fo:margin-left="0in" fo:margin-right="0in" fo:line-height="100%" fo:text-align="justify" style:justify-single-word="false" fo:text-indent="0.5in" style:auto-text-indent="false"/>
      <style:text-properties style:font-name="Times New Roman" fo:font-size="12pt" style:font-size-asian="12pt" style:font-name-complex="Times New Roman1" style:font-size-complex="12pt"/>
    </style:style>
    <style:style style:name="P6" style:family="paragraph" style:parent-style-name="No_20_Spacing">
      <style:paragraph-properties fo:line-height="100%" fo:text-align="justify" style:justify-single-word="false"/>
      <style:text-properties style:font-name="Times New Roman" fo:font-size="12pt" style:font-size-asian="12pt" style:font-name-complex="Times New Roman1" style:font-size-complex="12pt"/>
    </style:style>
    <style:style style:name="P7" style:family="paragraph" style:parent-style-name="No_20_Spacing">
      <style:paragraph-properties fo:margin-left="0in" fo:margin-right="0in" fo:line-height="100%" fo:text-align="justify" style:justify-single-word="false" fo:text-indent="0.25in" style:auto-text-indent="false"/>
      <style:text-properties style:font-name="Times New Roman" fo:font-size="12pt" style:font-size-asian="12pt" style:font-name-complex="Times New Roman1" style:font-size-complex="12pt"/>
    </style:style>
    <style:style style:name="P8" style:family="paragraph" style:parent-style-name="No_20_Spacing">
      <style:paragraph-properties fo:line-height="100%"/>
      <style:text-properties style:font-name="Times New Roman" fo:font-size="12pt" style:font-name-asian="Times New Roman1" style:font-size-asian="12pt" style:font-name-complex="Times New Roman1" style:font-size-complex="12pt"/>
    </style:style>
    <style:style style:name="P9" style:family="paragraph" style:parent-style-name="No_20_Spacing">
      <style:paragraph-properties fo:margin-left="0.5in" fo:margin-right="0in" fo:line-height="100%" fo:text-indent="0.5in" style:auto-text-indent="false"/>
      <style:text-properties style:font-name="Times New Roman" fo:font-size="12pt" style:font-name-asian="Times New Roman1" style:font-size-asian="12pt" style:font-name-complex="Times New Roman1" style:font-size-complex="12pt"/>
    </style:style>
    <style:style style:name="P10" style:family="paragraph" style:parent-style-name="No_20_Spacing">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1" style:family="paragraph" style:parent-style-name="No_20_Spacing">
      <style:paragraph-properties fo:line-height="100%"/>
      <style:text-properties style:font-name="Times New Roman" fo:font-size="12pt" fo:font-weight="bold" style:font-name-asian="Times New Roman1" style:font-size-asian="12pt" style:font-weight-asian="bold" style:font-name-complex="Times New Roman1" style:font-size-complex="12pt"/>
    </style:style>
    <style:style style:name="P12" style:family="paragraph" style:parent-style-name="No_20_Spacing">
      <style:paragraph-properties fo:margin-left="2in" fo:margin-right="0in" fo:line-height="100%" fo:text-indent="0.5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Fără_20_spațiere1">
      <style:paragraph-properties fo:text-align="justify" style:justify-single-word="false"/>
      <style:text-properties style:font-name="Times New Roman" fo:font-size="12pt" fo:font-weight="bold" style:font-size-asian="12pt" style:font-weight-asian="bold" style:font-size-complex="12pt"/>
    </style:style>
    <style:style style:name="P14" style:family="paragraph" style:parent-style-name="No_20_Spacing">
      <style:paragraph-properties fo:margin-left="0in" fo:margin-right="0in" fo:line-height="100%" fo:text-align="justify" style:justify-single-word="false" fo:text-indent="0.5in" style:auto-text-indent="false"/>
      <style:text-properties style:font-name="Times New Roman" fo:font-size="12pt" fo:font-style="italic" style:font-size-asian="12pt" style:font-style-asian="italic" style:font-name-complex="Times New Roman1" style:font-size-complex="12pt"/>
    </style:style>
    <style:style style:name="P15" style:family="paragraph" style:parent-style-name="No_20_Spacing">
      <style:paragraph-properties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16" style:family="paragraph" style:parent-style-name="No_20_Spacing">
      <style:paragraph-properties fo:margin-left="0.5in" fo:margin-right="0in" fo:line-height="100%" fo:text-align="justify" style:justify-single-word="false" fo:text-indent="0.5in"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7" style:family="paragraph" style:parent-style-name="No_20_Spacing">
      <style:paragraph-properties fo:line-height="100%" fo:text-align="justify"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18" style:family="paragraph" style:parent-style-name="Fără_20_spațiere1">
      <style:paragraph-properties fo:text-align="justify" style:justify-single-word="false"/>
      <style:text-properties style:font-name="Times New Roman" fo:font-size="12pt" fo:language="ro" fo:country="RO" style:font-size-asian="12pt" style:font-size-complex="12pt"/>
    </style:style>
    <style:style style:name="P19" style:family="paragraph" style:parent-style-name="No_20_Spacing">
      <style:paragraph-properties fo:line-height="100%"/>
      <style:text-properties style:font-name="Times New Roman" fo:font-size="10pt" style:font-name-asian="Times New Roman1" style:font-size-asian="10pt" style:font-name-complex="Times New Roman1" style:font-size-complex="10pt"/>
    </style:style>
    <style:style style:name="P20" style:family="paragraph" style:parent-style-name="No_20_Spacing">
      <style:paragraph-properties fo:line-height="100%"/>
      <style:text-properties style:font-name="Times New Roman" fo:font-size="10pt" officeooo:paragraph-rsid="0001a185" style:font-name-asian="Times New Roman1" style:font-size-asian="10pt" style:font-name-complex="Times New Roman1" style:font-size-complex="10pt"/>
    </style:style>
    <style:style style:name="P21" style:family="paragraph" style:parent-style-name="Standard">
      <style:paragraph-properties fo:margin-top="0in" fo:margin-bottom="0in" style:contextual-spacing="false" fo:line-height="100%"/>
      <style:text-properties style:font-name="Times New Roman" fo:font-size="10pt" style:font-name-asian="Times New Roman1" style:font-size-asian="10pt" style:font-name-complex="Times New Roman1" style:font-size-complex="10pt"/>
    </style:style>
    <style:style style:name="P22" style:family="paragraph" style:parent-style-name="No_20_Spacing">
      <style:paragraph-properties fo:line-height="100%"/>
      <style:text-properties style:font-name="Times New Roman" fo:font-size="10pt" fo:font-style="italic" style:font-name-asian="Times New Roman1" style:font-size-asian="10pt" style:font-style-asian="italic" style:font-name-complex="Times New Roman1" style:font-size-complex="10pt"/>
    </style:style>
    <style:style style:name="P23"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fo:font-weight="bold" style:font-name-asian="Calibri1" style:font-size-asian="10pt" style:font-weight-asian="bold" style:font-name-complex="Times New Roman1" style:font-size-complex="10pt"/>
    </style:style>
    <style:style style:name="P24"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style:font-name-asian="Calibri1" style:font-size-asian="10pt" style:font-name-complex="Times New Roman1" style:font-size-complex="10pt"/>
    </style:style>
    <style:style style:name="P25"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fo:font-style="italic" style:font-name-asian="Calibri1" style:font-size-asian="10pt" style:font-style-asian="italic" style:font-name-complex="Times New Roman1" style:font-size-complex="10pt"/>
    </style:style>
    <style:style style:name="P26" style:family="paragraph" style:parent-style-name="Standard">
      <style:paragraph-properties fo:margin-left="0.0693in" fo:margin-right="0.0417in" fo:line-height="115%" fo:text-align="center" style:justify-single-word="false" fo:text-indent="0.5in" style:auto-text-indent="false"/>
      <style:text-properties style:font-name="Times New Roman"/>
    </style:style>
    <style:style style:name="P27" style:family="paragraph" style:parent-style-name="Standard">
      <style:paragraph-properties fo:margin-left="0.0693in" fo:margin-right="0.0417in" fo:line-height="115%" fo:text-align="center" style:justify-single-word="false" fo:text-indent="0in" style:auto-text-indent="false"/>
      <style:text-properties style:font-name="Times New Roman"/>
    </style:style>
    <style:style style:name="P28" style:family="paragraph" style:parent-style-name="Standard">
      <style:paragraph-properties fo:margin-left="0.0693in" fo:margin-right="0.0417in" fo:line-height="115%" fo:text-align="justify" style:justify-single-word="false" fo:text-indent="0in" style:auto-text-indent="false"/>
      <style:text-properties style:font-name="Times New Roman"/>
    </style:style>
    <style:style style:name="P29" style:family="paragraph" style:parent-style-name="Standard">
      <style:paragraph-properties fo:margin-left="0.0693in" fo:margin-right="0.0417in" fo:line-height="115%" fo:text-indent="0in" style:auto-text-indent="false"/>
      <style:text-properties style:font-name="Times New Roman"/>
    </style:style>
    <style:style style:name="P30" style:family="paragraph" style:parent-style-name="Standard">
      <style:paragraph-properties fo:margin-top="0in" fo:margin-bottom="0in" style:contextual-spacing="false" fo:line-height="100%" fo:text-align="justify" style:justify-single-word="false"/>
      <style:text-properties style:font-name="Times New Roman" fo:language="ro" fo:country="RO" fo:font-weight="bold" style:font-name-asian="Calibri1" style:font-weight-asian="bold" style:font-name-complex="Times New Roman1"/>
    </style:style>
    <style:style style:name="P31" style:family="paragraph" style:parent-style-name="Standard">
      <style:paragraph-properties fo:margin-left="2.4583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32" style:family="paragraph" style:parent-style-name="Standard">
      <style:paragraph-properties fo:margin-left="0.9835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33" style:family="paragraph" style:parent-style-name="Standard">
      <style:paragraph-properties fo:margin-left="1.9665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34" style:family="paragraph" style:parent-style-name="Standard">
      <style:paragraph-properties fo:margin-left="0.4917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35" style:family="paragraph" style:parent-style-name="Standard">
      <style:paragraph-properties fo:margin-left="0.4917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36" style:family="paragraph" style:parent-style-name="Standard">
      <style:paragraph-properties fo:margin-left="2.4583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37" style:family="paragraph" style:parent-style-name="Standard">
      <style:paragraph-properties fo:margin-top="0in" fo:margin-bottom="0in" style:contextual-spacing="false" fo:line-height="100%" fo:text-align="end" style:justify-single-word="false"/>
      <style:text-properties style:font-name="Times New Roman" fo:language="ro" fo:country="RO" fo:font-weight="bold" style:font-name-asian="Calibri1" style:font-weight-asian="bold" style:font-name-complex="Times New Roman1"/>
    </style:style>
    <style:style style:name="P38" style:family="paragraph" style:parent-style-name="Standard">
      <style:paragraph-properties fo:margin-top="0in" fo:margin-bottom="0in" style:contextual-spacing="false" fo:line-height="100%"/>
      <style:text-properties style:font-name="Times New Roman" fo:language="ro" fo:country="RO" fo:font-weight="bold" style:font-name-asian="Calibri1" style:font-weight-asian="bold" style:font-name-complex="Times New Roman1"/>
    </style:style>
    <style:style style:name="P39" style:family="paragraph" style:parent-style-name="Standard">
      <style:paragraph-properties fo:margin-top="0in" fo:margin-bottom="0in" style:contextual-spacing="false" fo:line-height="100%" fo:text-align="justify" style:justify-single-word="false"/>
      <style:text-properties style:font-name="Times New Roman" fo:language="ro" fo:country="RO" style:font-name-asian="Calibri1" style:font-name-complex="Times New Roman1"/>
    </style:style>
    <style:style style:name="P40"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text-properties style:font-name="Times New Roman" fo:language="ro" fo:country="RO" style:font-name-asian="Calibri1" style:font-name-complex="Times New Roman1"/>
    </style:style>
    <style:style style:name="P41"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style:font-name="Times New Roman" fo:language="ro" fo:country="RO" style:font-name-asian="Calibri1" style:font-name-complex="Times New Roman1"/>
    </style:style>
    <style:style style:name="P42" style:family="paragraph" style:parent-style-name="Standard">
      <style:paragraph-properties fo:margin-left="3in" fo:margin-right="0in" fo:margin-top="0in" fo:margin-bottom="0in" style:contextual-spacing="false" fo:line-height="100%" fo:text-align="justify" style:justify-single-word="false" fo:text-indent="0.5in" style:auto-text-indent="false"/>
      <style:text-properties style:font-name="Times New Roman" fo:language="ro" fo:country="RO" fo:font-style="italic" style:font-name-asian="Calibri1" style:font-style-asian="italic" style:font-name-complex="Times New Roman1"/>
    </style:style>
    <style:style style:name="P43" style:family="paragraph" style:parent-style-name="Standard">
      <style:paragraph-properties fo:line-height="115%" fo:text-align="justify" style:justify-single-word="false"/>
      <style:text-properties style:font-name="Times New Roman" style:font-name-complex="Times New Roman1"/>
    </style:style>
    <style:style style:name="P44" style:family="paragraph" style:parent-style-name="Standard">
      <style:paragraph-properties fo:margin-left="0in" fo:margin-right="0in" fo:line-height="115%" fo:text-align="justify" style:justify-single-word="false" fo:text-indent="0.4917in" style:auto-text-indent="false"/>
      <style:text-properties style:font-name="Times New Roman" style:font-name-complex="Times New Roman1"/>
    </style:style>
    <style:style style:name="P45" style:family="paragraph" style:parent-style-name="Standard">
      <style:paragraph-properties fo:margin-left="0.5102in" fo:margin-right="0in" fo:line-height="115%" fo:text-align="justify" style:justify-single-word="false" fo:text-indent="0in" style:auto-text-indent="false"/>
      <style:text-properties style:font-name="Times New Roman" style:font-name-complex="Times New Roman1"/>
    </style:style>
    <style:style style:name="P46" style:family="paragraph" style:parent-style-name="Standard">
      <style:paragraph-properties fo:margin-top="0in" fo:margin-bottom="0in" style:contextual-spacing="false" fo:line-height="100%"/>
      <style:text-properties style:font-name="Times New Roman" style:font-name-complex="Times New Roman1"/>
    </style:style>
    <style:style style:name="P47" style:family="paragraph" style:parent-style-name="Standard">
      <style:paragraph-properties fo:margin-top="0in" fo:margin-bottom="0in" style:contextual-spacing="false" fo:line-height="100%" fo:text-align="justify" style:justify-single-word="false"/>
      <style:text-properties style:font-name="Times New Roman" fo:font-size="14pt" fo:language="ro" fo:country="RO" fo:font-weight="bold" style:font-name-asian="Calibri1" style:font-size-asian="14pt" style:font-weight-asian="bold" style:font-name-complex="Times New Roman1" style:font-size-complex="14pt"/>
    </style:style>
    <style:style style:name="P48" style:family="paragraph" style:parent-style-name="Standard">
      <style:paragraph-properties fo:margin-left="0.4917in" fo:margin-right="0in" fo:margin-top="0in" fo:margin-bottom="0in" style:contextual-spacing="false" fo:line-height="100%" fo:text-align="justify" style:justify-single-word="false" fo:text-indent="0.4917in" style:auto-text-indent="false"/>
      <style:text-properties style:font-name="Times New Roman" fo:font-size="14pt" fo:language="ro" fo:country="RO" fo:font-weight="bold" style:font-name-asian="Calibri1" style:font-size-asian="14pt" style:font-weight-asian="bold" style:font-name-complex="Times New Roman1" style:font-size-complex="14pt"/>
    </style:style>
    <style:style style:name="P49" style:family="paragraph" style:parent-style-name="Standard">
      <style:paragraph-properties fo:margin-left="0.0693in" fo:margin-right="0.0417in" fo:line-height="115%" fo:text-align="end" style:justify-single-word="false" fo:text-indent="0in" style:auto-text-indent="false"/>
      <style:text-properties style:font-name="Times New Roman" fo:font-size="14pt" fo:font-weight="bold" style:font-size-asian="14pt" style:font-weight-asian="bold" style:font-size-complex="14pt"/>
    </style:style>
    <style:style style:name="P50" style:family="paragraph" style:parent-style-name="Standard">
      <style:paragraph-properties fo:margin-left="0in" fo:margin-right="0.0417in" fo:line-height="115%" fo:text-align="end" style:justify-single-word="false" fo:text-indent="0in" style:auto-text-indent="false"/>
      <style:text-properties style:font-name="Times New Roman" fo:font-size="14pt" fo:font-weight="bold" style:font-size-asian="14pt" style:font-weight-asian="bold" style:font-size-complex="14pt"/>
    </style:style>
    <style:style style:name="P51" style:family="paragraph" style:parent-style-name="Standard">
      <style:paragraph-properties fo:line-height="150%" fo:text-align="justify" style:justify-single-word="false"/>
      <style:text-properties style:font-name="Times New Roman"/>
    </style:style>
    <style:style style:name="P52" style:family="paragraph" style:parent-style-name="Standard">
      <style:paragraph-properties fo:line-height="150%"/>
      <style:text-properties style:font-name="Times New Roman"/>
    </style:style>
    <style:style style:name="P53" style:family="paragraph" style:parent-style-name="Standard">
      <style:paragraph-properties fo:line-height="150%" fo:text-align="center" style:justify-single-word="false"/>
      <style:text-properties style:font-name="Times New Roman"/>
    </style:style>
    <style:style style:name="P54" style:family="paragraph" style:parent-style-name="Standard">
      <style:paragraph-properties fo:line-height="150%" fo:text-align="justify" style:justify-single-word="false"/>
      <style:text-properties style:font-name="Times New Roman" fo:font-style="italic" style:font-style-asian="italic" style:font-style-complex="italic"/>
    </style:style>
    <style:style style:name="P55" style:family="paragraph" style:parent-style-name="Standard">
      <style:paragraph-properties fo:margin-left="3.9335in" fo:margin-right="0in" fo:margin-top="0in" fo:margin-bottom="0.111in" style:contextual-spacing="false" fo:line-height="105%" fo:text-indent="0.4917in" style:auto-text-indent="false"/>
      <style:text-properties style:font-name="Times New Roman"/>
    </style:style>
    <style:style style:name="P56" style:family="paragraph" style:parent-style-name="Text_20_body_20_indent">
      <style:paragraph-properties fo:margin-left="0.0693in" fo:margin-right="0.0417in" fo:line-height="100%" fo:text-align="justify" style:justify-single-word="false" fo:text-indent="0in" style:auto-text-indent="false"/>
      <style:text-properties style:font-name="Times New Roman" style:font-size-complex="12pt"/>
    </style:style>
    <style:style style:name="P57" style:family="paragraph" style:parent-style-name="Standard">
      <style:paragraph-properties fo:line-height="150%" fo:text-align="center" style:justify-single-word="false"/>
      <style:text-properties style:font-name="Times New Roman" fo:font-weight="bold" style:font-weight-asian="bold"/>
    </style:style>
    <style:style style:name="P58" style:family="paragraph" style:parent-style-name="Standard">
      <style:paragraph-properties fo:margin-left="0.0693in" fo:margin-right="0.0417in" fo:line-height="115%" fo:text-align="end" style:justify-single-word="false" fo:text-indent="0in" style:auto-text-indent="false"/>
    </style:style>
    <style:style style:name="P59" style:family="paragraph" style:parent-style-name="Standard">
      <style:paragraph-properties fo:line-height="115%"/>
    </style:style>
    <style:style style:name="P60" style:family="paragraph" style:parent-style-name="No_20_Spacing">
      <style:paragraph-properties fo:margin-left="0in" fo:margin-right="0in" fo:line-height="100%" fo:text-align="justify" style:justify-single-word="false" fo:text-indent="0.5in" style:auto-text-indent="false"/>
    </style:style>
    <style:style style:name="P61" style:family="paragraph" style:parent-style-name="No_20_Spacing">
      <style:paragraph-properties fo:line-height="100%" fo:text-align="justify" style:justify-single-word="false"/>
    </style:style>
    <style:style style:name="P62"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style>
    <style:style style:name="P63" style:family="paragraph" style:parent-style-name="Standard">
      <style:paragraph-properties fo:margin-top="0in" fo:margin-bottom="0in" style:contextual-spacing="false" fo:line-height="100%" fo:text-align="justify" style:justify-single-word="false"/>
    </style:style>
    <style:style style:name="P64" style:family="paragraph" style:parent-style-name="Text_20_body_20_indent">
      <style:paragraph-properties fo:margin-left="0.0693in" fo:margin-right="0.0417in" fo:line-height="100%" fo:text-align="justify" style:justify-single-word="false" fo:text-indent="0in" style:auto-text-indent="false"/>
    </style:style>
    <style:style style:name="P65" style:family="paragraph" style:parent-style-name="No_20_Spacing">
      <style:paragraph-properties fo:line-height="100%"/>
    </style:style>
    <style:style style:name="P66" style:family="paragraph" style:parent-style-name="Standard">
      <style:paragraph-properties fo:line-height="150%" fo:text-align="justify" style:justify-single-word="false"/>
    </style:style>
    <style:style style:name="P67" style:family="paragraph" style:parent-style-name="Standard">
      <style:text-properties fo:font-size="18pt" fo:language="fr" fo:country="FR" fo:font-weight="bold" style:font-size-asian="18pt" style:language-asian="en" style:country-asian="US" style:font-weight-asian="bold" style:font-size-complex="18pt" style:font-weight-complex="bold"/>
    </style:style>
    <style:style style:name="P68" style:family="paragraph" style:parent-style-name="Text_20_body">
      <style:paragraph-properties fo:margin-left="0.0693in" fo:margin-right="0.0417in" fo:line-height="100%" fo:text-indent="0.5in" style:auto-text-indent="false"/>
      <style:text-properties fo:font-size="12pt" style:font-size-asian="12pt"/>
    </style:style>
    <style:style style:name="P69" style:family="paragraph" style:parent-style-name="Text_20_body">
      <style:paragraph-properties fo:margin-left="0.0693in" fo:margin-right="0.0417in" fo:line-height="100%" fo:text-align="justify" style:justify-single-word="false" fo:text-indent="0.5in" style:auto-text-indent="false"/>
      <style:text-properties fo:font-size="12pt" style:font-size-asian="12pt"/>
    </style:style>
    <style:style style:name="P70" style:family="paragraph" style:parent-style-name="Text_20_body">
      <style:paragraph-properties fo:margin-left="0.0693in" fo:margin-right="0.0417in" fo:line-height="100%" fo:text-align="justify" style:justify-single-word="false" fo:text-indent="0.4862in" style:auto-text-indent="false"/>
      <style:text-properties fo:font-size="12pt" style:font-size-asian="12pt"/>
    </style:style>
    <style:style style:name="P71" style:family="paragraph" style:parent-style-name="Text_20_body">
      <style:paragraph-properties fo:margin-left="0.0693in" fo:margin-right="0.0417in" fo:line-height="100%" fo:text-indent="0in" style:auto-text-indent="false"/>
      <style:text-properties fo:font-size="12pt" style:font-size-asian="12pt"/>
    </style:style>
    <style:style style:name="P72" style:family="paragraph" style:parent-style-name="Text_20_body">
      <style:paragraph-properties fo:margin-left="0in" fo:margin-right="0.0417in" fo:line-height="100%" fo:text-indent="0in" style:auto-text-indent="false"/>
      <style:text-properties fo:font-size="12pt" style:font-size-asian="12pt"/>
    </style:style>
    <style:style style:name="P73" style:family="paragraph" style:parent-style-name="Text_20_body_20_indent">
      <style:paragraph-properties fo:margin-left="0.0693in" fo:margin-right="0.0417in" fo:line-height="100%" fo:text-align="justify" style:justify-single-word="false" fo:text-indent="0in" style:auto-text-indent="false"/>
      <style:text-properties style:text-position="super 58%" style:font-name="Times New Roman" style:font-size-complex="12pt"/>
    </style:style>
    <style:style style:name="P74" style:family="paragraph" style:parent-style-name="Default_20_Text">
      <style:text-properties fo:font-size="20pt" fo:language="fr" fo:country="FR" fo:font-weight="bold" officeooo:paragraph-rsid="0003145b" style:font-size-asian="20pt" style:language-asian="none" style:country-asian="none" style:font-weight-asian="bold" style:font-size-complex="20pt" style:font-weight-complex="bold"/>
    </style:style>
    <style:style style:name="P75" style:family="paragraph" style:parent-style-name="Default_20_Text">
      <style:paragraph-properties fo:text-align="center" style:justify-single-word="false"/>
      <style:text-properties officeooo:paragraph-rsid="0003145b"/>
    </style:style>
    <style:style style:name="P76" style:family="paragraph" style:parent-style-name="Default_20_Text">
      <style:paragraph-properties fo:margin-left="1.4752in" fo:margin-right="0in" fo:text-align="justify" style:justify-single-word="false" fo:text-indent="0in" style:auto-text-indent="false"/>
    </style:style>
    <style:style style:name="P77" style:family="paragraph" style:parent-style-name="Default_20_Text">
      <style:paragraph-properties fo:margin-left="0in" fo:margin-right="0.1252in" fo:text-align="justify" style:justify-single-word="false" fo:text-indent="0in" style:auto-text-indent="false"/>
    </style:style>
    <style:style style:name="P78" style:family="paragraph" style:parent-style-name="Default_20_Text">
      <style:paragraph-properties fo:margin-left="0in" fo:margin-right="0.1252in" fo:text-align="justify" style:justify-single-word="false" fo:text-indent="0.4917in" style:auto-text-indent="false"/>
    </style:style>
    <style:style style:name="P79" style:family="paragraph" style:parent-style-name="Default_20_Text">
      <style:paragraph-properties fo:margin-left="0in" fo:margin-right="0.1252in" fo:text-align="justify" style:justify-single-word="false" fo:text-indent="0in" style:auto-text-indent="false">
        <style:tab-stops>
          <style:tab-stop style:position="7.25in"/>
        </style:tab-stops>
      </style:paragraph-properties>
    </style:style>
    <style:style style:name="P80" style:family="paragraph" style:parent-style-name="Default_20_Text_3a_2">
      <style:paragraph-properties fo:margin-left="0in" fo:margin-right="0.1252in" fo:text-align="justify" style:justify-single-word="false" fo:text-indent="0in" style:auto-text-indent="false">
        <style:tab-stops>
          <style:tab-stop style:position="7.25in"/>
        </style:tab-stops>
      </style:paragraph-properties>
    </style:style>
    <style:style style:name="P81" style:family="paragraph" style:parent-style-name="Default_20_Text">
      <style:paragraph-properties fo:margin-left="0.6in" fo:margin-right="0.1252in" fo:text-align="justify" style:justify-single-word="false" fo:text-indent="0in" style:auto-text-indent="false">
        <style:tab-stops>
          <style:tab-stop style:position="7.25in"/>
        </style:tab-stops>
      </style:paragraph-properties>
    </style:style>
    <style:style style:name="P82" style:family="paragraph" style:parent-style-name="Default_20_Text">
      <style:paragraph-properties fo:margin-left="0in" fo:margin-right="0.0626in" fo:text-align="justify" style:justify-single-word="false" fo:text-indent="0.5in" style:auto-text-indent="false"/>
    </style:style>
    <style:style style:name="P83" style:family="paragraph" style:parent-style-name="Default_20_Text_3a_2">
      <style:paragraph-properties fo:text-align="justify" style:justify-single-word="false"/>
    </style:style>
    <style:style style:name="P84" style:family="paragraph" style:parent-style-name="Standard">
      <style:paragraph-properties fo:margin-left="0in" fo:margin-right="0in" fo:text-align="justify" style:justify-single-word="false" fo:text-indent="0.4917in" style:auto-text-indent="false"/>
    </style:style>
    <style:style style:name="P85" style:family="paragraph" style:parent-style-name="Standard">
      <style:paragraph-properties fo:margin-left="0in" fo:margin-right="0in" fo:text-align="justify" style:justify-single-word="false" fo:text-indent="0.5in" style:auto-text-indent="false"/>
    </style:style>
    <style:style style:name="P86" style:family="paragraph" style:parent-style-name="Default_20_Text">
      <style:paragraph-properties fo:margin-left="1.9665in" fo:margin-right="0in" fo:text-align="justify" style:justify-single-word="false" fo:text-indent="0.4917in" style:auto-text-indent="false"/>
      <style:text-properties style:font-name="Liberation Serif" fo:language="fr" fo:country="FR" fo:font-weight="bold" style:font-weight-asian="bold" style:font-weight-complex="bold"/>
    </style:style>
    <style:style style:name="P87" style:family="paragraph" style:parent-style-name="Default_20_Text">
      <style:paragraph-properties fo:margin-left="0in" fo:margin-right="0.1252in" fo:text-align="justify" style:justify-single-word="false" fo:text-indent="0in" style:auto-text-indent="false"/>
      <style:text-properties style:font-name="Liberation Serif" fo:language="fr" fo:country="FR" fo:font-style="italic" fo:font-weight="bold" style:font-style-asian="italic" style:font-weight-asian="bold" style:font-style-complex="italic" style:font-weight-complex="bold"/>
    </style:style>
    <style:style style:name="P88" style:family="paragraph" style:parent-style-name="Default_20_Text">
      <style:paragraph-properties fo:margin-left="0in" fo:margin-right="0.1252in" fo:text-align="justify" style:justify-single-word="false" fo:text-indent="0.4917in" style:auto-text-indent="false"/>
      <style:text-properties style:font-name="Liberation Serif" fo:language="es" fo:country="ES"/>
    </style:style>
    <style:style style:name="P89" style:family="paragraph" style:parent-style-name="Default_20_Text">
      <style:paragraph-properties fo:text-align="justify" style:justify-single-word="false"/>
      <style:text-properties style:font-name="Liberation Serif" fo:language="es" fo:country="ES"/>
    </style:style>
    <style:style style:name="P90" style:family="paragraph" style:parent-style-name="Default_20_Text">
      <style:paragraph-properties fo:text-align="justify" style:justify-single-word="false"/>
      <style:text-properties style:font-name="Liberation Serif" fo:language="es" fo:country="ES" fo:font-style="italic" fo:font-weight="bold" style:font-style-asian="italic" style:font-weight-asian="bold" style:font-style-complex="italic" style:font-weight-complex="bold"/>
    </style:style>
    <style:style style:name="P91" style:family="paragraph" style:parent-style-name="Default_20_Text">
      <style:paragraph-properties fo:margin-left="0in" fo:margin-right="0.1252in" fo:text-align="justify" style:justify-single-word="false" fo:text-indent="0in" style:auto-text-indent="false">
        <style:tab-stops>
          <style:tab-stop style:position="7.25in"/>
        </style:tab-stops>
      </style:paragraph-properties>
      <style:text-properties style:font-name="Liberation Serif" fo:language="es" fo:country="ES" fo:font-style="italic" fo:font-weight="bold" style:font-style-asian="italic" style:font-weight-asian="bold" style:font-style-complex="italic" style:font-weight-complex="bold"/>
    </style:style>
    <style:style style:name="P92" style:family="paragraph" style:parent-style-name="Default_20_Text">
      <style:paragraph-properties fo:text-align="center" style:justify-single-word="false"/>
      <style:text-properties style:font-name="Liberation Serif" fo:language="es" fo:country="ES" fo:font-style="italic" fo:font-weight="bold" style:font-style-asian="italic" style:font-weight-asian="bold" style:font-style-complex="italic" style:font-weight-complex="bold"/>
    </style:style>
    <style:style style:name="P93" style:family="paragraph" style:parent-style-name="Default_20_Text">
      <style:paragraph-properties fo:margin-left="0in" fo:margin-right="0.1252in" fo:text-align="justify" style:justify-single-word="false" fo:text-indent="0in" style:auto-text-indent="false">
        <style:tab-stops>
          <style:tab-stop style:position="7.25in"/>
        </style:tab-stops>
      </style:paragraph-properties>
      <style:text-properties style:font-name="Liberation Serif" fo:language="es" fo:country="ES" fo:font-style="italic" fo:font-weight="bold" style:font-style-asian="italic" style:font-weight-asian="bold" style:font-weight-complex="bold"/>
    </style:style>
    <style:style style:name="P94" style:family="paragraph" style:parent-style-name="Default_20_Text">
      <style:paragraph-properties fo:margin-left="0in" fo:margin-right="0.1252in" fo:text-align="justify" style:justify-single-word="false" fo:text-indent="0in" style:auto-text-indent="false">
        <style:tab-stops>
          <style:tab-stop style:position="7.25in"/>
        </style:tab-stops>
      </style:paragraph-properties>
      <style:text-properties style:font-name="Liberation Serif" fo:language="es" fo:country="ES" fo:font-weight="bold" style:font-weight-asian="bold" style:font-weight-complex="bold"/>
    </style:style>
    <style:style style:name="P95" style:family="paragraph" style:parent-style-name="Default_20_Text">
      <style:paragraph-properties fo:text-align="justify" style:justify-single-word="false"/>
      <style:text-properties style:font-name="Liberation Serif" fo:language="es" fo:country="ES" fo:font-weight="bold" style:font-weight-asian="bold" style:font-weight-complex="bold"/>
    </style:style>
    <style:style style:name="P96" style:family="paragraph" style:parent-style-name="Default_20_Text_3a_2">
      <style:paragraph-properties fo:text-align="justify" style:justify-single-word="false"/>
      <style:text-properties style:font-name="Liberation Serif" fo:language="es" fo:country="ES" fo:font-weight="bold" style:font-weight-asian="bold" style:font-weight-complex="bold"/>
    </style:style>
    <style:style style:name="P97" style:family="paragraph" style:parent-style-name="Default_20_Text">
      <style:paragraph-properties fo:margin-left="0in" fo:margin-right="0.1252in" fo:text-align="justify" style:justify-single-word="false" fo:text-indent="0in" style:auto-text-indent="false">
        <style:tab-stops>
          <style:tab-stop style:position="7.25in"/>
        </style:tab-stops>
      </style:paragraph-properties>
      <style:text-properties style:font-name="Liberation Serif" fo:language="it" fo:country="IT" fo:font-weight="bold" style:font-weight-asian="bold" style:font-weight-complex="bold"/>
    </style:style>
    <style:style style:name="P98" style:family="paragraph" style:parent-style-name="Default_20_Text_3a_2">
      <style:paragraph-properties fo:margin-left="0in" fo:margin-right="0.1252in" fo:text-align="justify" style:justify-single-word="false" fo:text-indent="0in" style:auto-text-indent="false">
        <style:tab-stops>
          <style:tab-stop style:position="7.25in"/>
        </style:tab-stops>
      </style:paragraph-properties>
      <style:text-properties style:font-name="Liberation Serif" fo:language="nl" fo:country="NL"/>
    </style:style>
    <style:style style:name="P99" style:family="paragraph" style:parent-style-name="Default_20_Text">
      <style:paragraph-properties fo:text-align="justify" style:justify-single-word="false"/>
      <style:text-properties fo:language="it" fo:country="IT" fo:font-weight="bold" officeooo:paragraph-rsid="000597f5" style:font-weight-asian="bold"/>
    </style:style>
    <style:style style:name="P100" style:family="paragraph" style:parent-style-name="Fără_20_spațiere1">
      <style:paragraph-properties fo:margin-left="0.25in" fo:margin-right="0in" fo:text-align="justify" style:justify-single-word="false" fo:text-indent="0in" style:auto-text-indent="false"/>
      <style:text-properties style:font-name="Times New Roman" fo:font-size="12pt" fo:language="ro" fo:country="RO" style:font-size-asian="12pt" style:font-size-complex="12pt"/>
    </style:style>
    <style:style style:name="P101" style:family="paragraph" style:parent-style-name="Fără_20_spațiere1">
      <style:paragraph-properties fo:margin-left="0in" fo:margin-right="0in" fo:text-align="justify" style:justify-single-word="false" fo:text-indent="0.4917in" style:auto-text-indent="false"/>
      <style:text-properties style:font-name="Times New Roman" fo:font-size="12pt" fo:language="ro" fo:country="RO" style:font-size-asian="12pt" style:font-size-complex="12pt"/>
    </style:style>
    <style:style style:name="P102" style:family="paragraph" style:parent-style-name="Fără_20_spațiere1">
      <style:paragraph-properties fo:text-align="justify" style:justify-single-word="false"/>
      <style:text-properties style:font-name="Times New Roman" fo:font-size="12pt" fo:language="ro" fo:country="RO" style:font-size-asian="12pt" style:font-size-complex="12pt"/>
    </style:style>
    <style:style style:name="P103" style:family="paragraph" style:parent-style-name="Default_20_Text_3a_2">
      <style:paragraph-properties fo:margin-left="0in" fo:margin-right="0.25in" fo:text-align="center" style:justify-single-word="false" fo:text-indent="0in" style:auto-text-indent="false">
        <style:tab-stops>
          <style:tab-stop style:position="1.7264in"/>
          <style:tab-stop style:position="3.25in" style:type="center"/>
        </style:tab-stops>
      </style:paragraph-properties>
      <style:text-properties style:font-name="Liberation Serif" fo:font-size="24pt" fo:language="fr" fo:country="FR" fo:font-weight="bold" officeooo:paragraph-rsid="0003145b" style:font-size-asian="24pt" style:font-weight-asian="bold" style:font-size-complex="24pt" style:font-weight-complex="bold"/>
    </style:style>
    <style:style style:name="P104" style:family="paragraph" style:parent-style-name="Default_20_Text_3a_2">
      <style:paragraph-properties fo:margin-left="0in" fo:margin-right="0.1252in" fo:text-align="justify" style:justify-single-word="false" fo:text-indent="0in" style:auto-text-indent="false">
        <style:tab-stops>
          <style:tab-stop style:position="7.25in"/>
        </style:tab-stops>
      </style:paragraph-properties>
      <style:text-properties style:font-name="Liberation Serif" fo:language="es" fo:country="ES"/>
    </style:style>
    <style:style style:name="P105" style:family="paragraph" style:parent-style-name="Default_20_Text_3a_2">
      <style:paragraph-properties fo:margin-left="0in" fo:margin-right="0.1252in" fo:text-align="justify" style:justify-single-word="false" fo:text-indent="0in" style:auto-text-indent="false"/>
      <style:text-properties style:font-name="Liberation Serif" fo:language="nl" fo:country="NL"/>
    </style:style>
    <style:style style:name="P106" style:family="paragraph" style:parent-style-name="Default_20_Text">
      <style:paragraph-properties fo:margin-left="0in" fo:margin-right="0.1252in" fo:text-align="justify" style:justify-single-word="false" fo:text-indent="0in" style:auto-text-indent="false"/>
      <style:text-properties style:font-name="Liberation Serif" fo:language="es" fo:country="ES" fo:font-weight="bold" style:font-weight-asian="bold" style:font-weight-complex="bold"/>
    </style:style>
    <style:style style:name="P107" style:family="paragraph" style:parent-style-name="Default_20_Text">
      <style:paragraph-properties fo:margin-left="0in" fo:margin-right="0.1252in" fo:text-align="justify" style:justify-single-word="false" fo:text-indent="0in" style:auto-text-indent="false">
        <style:tab-stops>
          <style:tab-stop style:position="7.25in"/>
        </style:tab-stops>
      </style:paragraph-properties>
      <style:text-properties style:font-name="Liberation Serif" fo:language="es" fo:country="ES" fo:font-weight="bold" style:font-weight-asian="bold" style:font-weight-complex="bold"/>
    </style:style>
    <style:style style:name="P108" style:family="paragraph" style:parent-style-name="Default_20_Text">
      <style:paragraph-properties fo:margin-left="0in" fo:margin-right="0.1252in" fo:text-align="justify" style:justify-single-word="false" fo:text-indent="0in" style:auto-text-indent="false">
        <style:tab-stops>
          <style:tab-stop style:position="7.25in"/>
        </style:tab-stops>
      </style:paragraph-properties>
      <style:text-properties style:font-name="Liberation Serif" fo:language="es" fo:country="ES" fo:font-style="italic" fo:font-weight="bold" style:font-style-asian="italic" style:font-weight-asian="bold" style:font-style-complex="italic" style:font-weight-complex="bold"/>
    </style:style>
    <style:style style:name="P109" style:family="paragraph" style:parent-style-name="Default_20_Text">
      <style:paragraph-properties fo:text-align="center" style:justify-single-word="false"/>
      <style:text-properties style:font-name="Liberation Serif" fo:language="es" fo:country="ES" fo:font-style="italic" fo:font-weight="bold" style:font-style-asian="italic" style:font-weight-asian="bold" style:font-style-complex="italic" style:font-weight-complex="bold"/>
    </style:style>
    <style:style style:name="P110" style:family="paragraph" style:parent-style-name="Default_20_Text">
      <style:paragraph-properties fo:margin-left="0in" fo:margin-right="0.1252in" fo:text-align="justify" style:justify-single-word="false" fo:text-indent="0in" style:auto-text-indent="false">
        <style:tab-stops>
          <style:tab-stop style:position="7.25in"/>
        </style:tab-stops>
      </style:paragraph-properties>
      <style:text-properties style:font-name="Liberation Serif" fo:language="es" fo:country="ES"/>
    </style:style>
    <style:style style:name="P111" style:family="paragraph" style:parent-style-name="Default_20_Text">
      <style:paragraph-properties fo:text-align="justify" style:justify-single-word="false"/>
      <style:text-properties style:font-name="Liberation Serif" fo:language="es" fo:country="ES"/>
    </style:style>
    <style:style style:name="P112" style:family="paragraph" style:parent-style-name="Default_20_Text">
      <style:paragraph-properties fo:text-align="justify" style:justify-single-word="false"/>
      <style:text-properties style:font-name="Liberation Serif" fo:language="es" fo:country="ES" officeooo:paragraph-rsid="0006f103"/>
    </style:style>
    <style:style style:name="P113" style:family="paragraph" style:parent-style-name="Default_20_Text">
      <style:paragraph-properties fo:margin-left="0in" fo:margin-right="0.1252in" fo:text-align="justify" style:justify-single-word="false" fo:text-indent="0in" style:auto-text-indent="false">
        <style:tab-stops>
          <style:tab-stop style:position="7.25in"/>
        </style:tab-stops>
      </style:paragraph-properties>
      <style:text-properties style:font-name="Liberation Serif" fo:language="it" fo:country="IT" fo:font-style="italic" fo:font-weight="bold" style:font-style-asian="italic" style:font-weight-asian="bold" style:font-style-complex="italic" style:font-weight-complex="bold"/>
    </style:style>
    <style:style style:name="P114" style:family="paragraph" style:parent-style-name="Default_20_Text">
      <style:paragraph-properties fo:margin-left="0in" fo:margin-right="0.1252in" fo:text-align="justify" style:justify-single-word="false" fo:text-indent="0in" style:auto-text-indent="false">
        <style:tab-stops>
          <style:tab-stop style:position="-0.0626in"/>
        </style:tab-stops>
      </style:paragraph-properties>
      <style:text-properties style:font-name="Liberation Serif" fo:language="it" fo:country="IT"/>
    </style:style>
    <style:style style:name="P115" style:family="paragraph" style:parent-style-name="Default_20_Text">
      <style:paragraph-properties fo:margin-left="0in" fo:margin-right="0.1252in" fo:text-align="justify" style:justify-single-word="false" fo:text-indent="0in" style:auto-text-indent="false">
        <style:tab-stops>
          <style:tab-stop style:position="7.25in"/>
        </style:tab-stops>
      </style:paragraph-properties>
      <style:text-properties style:font-name="Liberation Serif" fo:language="it" fo:country="IT"/>
    </style:style>
    <style:style style:name="P116" style:family="paragraph" style:parent-style-name="Default_20_Text">
      <style:paragraph-properties fo:text-align="justify" style:justify-single-word="false"/>
      <style:text-properties style:font-name="Liberation Serif" fo:language="it" fo:country="IT"/>
    </style:style>
    <style:style style:name="P117" style:family="paragraph" style:parent-style-name="Default_20_Text">
      <style:paragraph-properties fo:margin-left="0in" fo:margin-right="0.1252in" fo:text-align="justify" style:justify-single-word="false" fo:text-indent="0in" style:auto-text-indent="false">
        <style:tab-stops>
          <style:tab-stop style:position="7.25in"/>
        </style:tab-stops>
      </style:paragraph-properties>
      <style:text-properties style:font-name="Liberation Serif" fo:language="ro" fo:country="RO"/>
    </style:style>
    <style:style style:name="P118" style:family="paragraph" style:parent-style-name="Default_20_Text">
      <style:paragraph-properties fo:margin-left="0in" fo:margin-right="0.1252in" fo:text-align="justify" style:justify-single-word="false" fo:text-indent="0in" style:auto-text-indent="false">
        <style:tab-stops>
          <style:tab-stop style:position="7.25in"/>
        </style:tab-stops>
      </style:paragraph-properties>
      <style:text-properties style:font-name="Liberation Serif"/>
    </style:style>
    <style:style style:name="P119" style:family="paragraph" style:parent-style-name="Default_20_Text">
      <style:paragraph-properties fo:margin-left="0in" fo:margin-right="0.1252in" fo:text-align="justify" style:justify-single-word="false" fo:text-indent="0in" style:auto-text-indent="false">
        <style:tab-stops>
          <style:tab-stop style:position="7.25in"/>
        </style:tab-stops>
      </style:paragraph-properties>
      <style:text-properties fo:color="#000000" loext:opacity="100%" style:font-name="Liberation Serif" fo:language="es" fo:country="ES" fo:font-weight="bold" style:font-weight-asian="bold"/>
    </style:style>
    <style:style style:name="P120" style:family="paragraph" style:parent-style-name="Default_20_Text">
      <style:paragraph-properties fo:text-align="justify" style:justify-single-word="false"/>
      <style:text-properties officeooo:paragraph-rsid="0006f103"/>
    </style:style>
    <style:style style:name="P121" style:family="paragraph" style:parent-style-name="List_20_Paragraph" style:list-style-name="WWNum1">
      <style:paragraph-properties fo:margin-top="0in" fo:margin-bottom="0.111in" style:contextual-spacing="true" fo:line-height="100%" fo:text-align="justify" style:justify-single-word="false"/>
      <style:text-properties style:font-name="Times New Roman" fo:font-size="12pt" fo:language="ro" fo:country="RO" style:font-name-asian="Calibri1" style:font-size-asian="12pt" style:font-name-complex="Times New Roman1" style:font-size-complex="12pt"/>
    </style:style>
    <style:style style:name="P122" style:family="paragraph" style:parent-style-name="No_20_Spacing" style:list-style-name="WWNum2">
      <style:paragraph-properties fo:margin-left="0.5in" fo:margin-right="0in" fo:line-height="100%" fo:text-align="justify" style:justify-single-word="false" fo:text-indent="-0.25in" style:auto-text-indent="false"/>
      <style:text-properties style:font-name="Times New Roman" fo:font-size="12pt" fo:language="ro" fo:country="RO" style:font-name-asian="Calibri1" style:font-size-asian="12pt" style:font-name-complex="Times New Roman1" style:font-size-complex="12pt"/>
    </style:style>
    <style:style style:name="P123" style:family="paragraph" style:parent-style-name="Standard" style:list-style-name="WWNum1">
      <style:paragraph-properties fo:margin-left="0.7602in" fo:margin-right="0in" fo:margin-top="0in" fo:margin-bottom="0.111in" style:contextual-spacing="true" fo:line-height="107%" fo:text-align="justify" style:justify-single-word="false" fo:text-indent="-0.25in" style:auto-text-indent="false"/>
      <style:text-properties style:font-name="Times New Roman" fo:language="ro" fo:country="RO" style:font-name-asian="Calibri1" style:font-name-complex="Times New Roman1"/>
    </style:style>
    <style:style style:name="P124" style:family="paragraph" style:parent-style-name="Standard">
      <style:paragraph-properties fo:text-align="justify" style:justify-single-word="false"/>
      <style:text-properties style:font-name="Liberation Serif" fo:language="es" fo:country="ES" fo:font-weight="bold" officeooo:paragraph-rsid="0003145b" style:font-weight-asian="bold"/>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font-name="Times New Roman" fo:font-size="12pt" fo:font-style="italic" officeooo:rsid="0006f103" style:font-name-asian="Times New Roman1" style:font-size-asian="12pt" style:font-style-asian="italic"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2pt" style:font-name-asian="Times New Roman1" style:font-size-asian="12pt" style:font-name-complex="Times New Roman1" style:font-size-complex="12pt" style:font-style-complex="italic"/>
    </style:style>
    <style:style style:name="T10" style:family="text">
      <style:text-properties style:font-name="Times New Roman" style:font-size-complex="12pt"/>
    </style:style>
    <style:style style:name="T11" style:family="text">
      <style:text-properties style:font-name="Times New Roman" fo:letter-spacing="-0.0138in" style:font-size-complex="12pt"/>
    </style:style>
    <style:style style:name="T12" style:family="text">
      <style:text-properties style:font-name="Times New Roman" fo:letter-spacing="-0.0071in" style:font-size-complex="12pt"/>
    </style:style>
    <style:style style:name="T13" style:family="text">
      <style:text-properties style:font-name="Times New Roman" fo:font-size="10pt" fo:language="ro" fo:country="RO" fo:font-weight="bold" style:font-name-asian="Calibri1" style:font-size-asian="10pt" style:font-weight-asian="bold" style:font-name-complex="Times New Roman1" style:font-size-complex="10pt"/>
    </style:style>
    <style:style style:name="T14" style:family="text">
      <style:text-properties style:font-name="Times New Roman" fo:font-size="10pt" fo:language="ro" fo:country="RO" style:font-name-asian="Calibri1" style:font-size-asian="10pt" style:font-name-complex="Times New Roman1" style:font-size-complex="10pt"/>
    </style:style>
    <style:style style:name="T15" style:family="text">
      <style:text-properties style:font-name="Times New Roman" fo:font-size="10pt" fo:language="ro" fo:country="RO" fo:font-style="italic" style:font-name-asian="Calibri1" style:font-size-asian="10pt" style:font-style-asian="italic" style:font-name-complex="Times New Roman1" style:font-size-complex="10pt"/>
    </style:style>
    <style:style style:name="T16" style:family="text">
      <style:text-properties style:font-name="Times New Roman" fo:font-size="10pt" style:font-name-asian="Times New Roman1" style:font-size-asian="10pt" style:font-name-complex="Times New Roman1" style:font-size-complex="10pt"/>
    </style:style>
    <style:style style:name="T17" style:family="text">
      <style:text-properties style:font-name="Times New Roman" fo:font-size="10pt" fo:font-style="italic" style:font-name-asian="Times New Roman1" style:font-size-asian="10pt" style:font-style-asian="italic" style:font-name-complex="Times New Roman1" style:font-size-complex="10pt"/>
    </style:style>
    <style:style style:name="T18" style:family="text">
      <style:text-properties style:font-name="Times New Roman" fo:font-size="10pt" style:font-size-asian="10pt" style:font-name-complex="Times New Roman1" style:font-size-complex="10pt"/>
    </style:style>
    <style:style style:name="T19" style:family="text">
      <style:text-properties style:font-name="Times New Roman" fo:language="ro" fo:country="RO" fo:font-weight="bold" style:font-name-asian="Calibri1" style:font-weight-asian="bold" style:font-name-complex="Times New Roman1"/>
    </style:style>
    <style:style style:name="T20" style:family="text">
      <style:text-properties style:font-name="Times New Roman" fo:language="ro" fo:country="RO" style:font-name-asian="Calibri1" style:font-name-complex="Times New Roman1"/>
    </style:style>
    <style:style style:name="T21" style:family="text">
      <style:text-properties style:font-name="Times New Roman" fo:language="ro" fo:country="RO" fo:font-style="italic" style:font-name-asian="Calibri1" style:font-style-asian="italic" style:font-name-complex="Times New Roman1"/>
    </style:style>
    <style:style style:name="T22" style:family="text">
      <style:text-properties style:font-name="Times New Roman" fo:font-style="italic" style:font-style-asian="italic"/>
    </style:style>
    <style:style style:name="T23" style:family="text">
      <style:text-properties style:font-name="Times New Roman" fo:font-style="italic" style:font-style-asian="italic" style:font-style-complex="italic"/>
    </style:style>
    <style:style style:name="T24" style:family="text">
      <style:text-properties style:text-position="super 58%" style:font-name="Times New Roman" style:font-size-complex="12pt"/>
    </style:style>
    <style:style style:name="T25" style:family="text">
      <style:text-properties style:font-name="Liberation Serif"/>
    </style:style>
    <style:style style:name="T26" style:family="text">
      <style:text-properties style:font-name="Liberation Serif" fo:font-size="14pt" fo:language="fr" fo:country="FR" fo:font-weight="bold" style:font-size-asian="14pt" style:font-weight-asian="bold" style:font-size-complex="14pt" style:font-weight-complex="bold"/>
    </style:style>
    <style:style style:name="T27" style:family="text">
      <style:text-properties style:font-name="Liberation Serif" fo:language="fr" fo:country="FR"/>
    </style:style>
    <style:style style:name="T28" style:family="text">
      <style:text-properties style:font-name="Liberation Serif" fo:language="fr" fo:country="FR" fo:font-weight="bold" style:font-weight-asian="bold"/>
    </style:style>
    <style:style style:name="T29" style:family="text">
      <style:text-properties style:font-name="Liberation Serif" fo:language="fr" fo:country="FR" fo:font-weight="bold" style:font-weight-asian="bold" style:font-weight-complex="bold"/>
    </style:style>
    <style:style style:name="T30" style:family="text">
      <style:text-properties style:font-name="Liberation Serif" style:font-style-complex="italic" style:font-weight-complex="bold"/>
    </style:style>
    <style:style style:name="T31" style:family="text">
      <style:text-properties style:font-name="Liberation Serif" fo:language="es" fo:country="ES"/>
    </style:style>
    <style:style style:name="T32" style:family="text">
      <style:text-properties style:font-name="Liberation Serif" fo:language="es" fo:country="ES" fo:font-style="italic" fo:font-weight="bold" style:font-style-asian="italic" style:font-weight-asian="bold"/>
    </style:style>
    <style:style style:name="T33" style:family="text">
      <style:text-properties style:font-name="Liberation Serif" fo:language="es" fo:country="ES" fo:font-style="italic" fo:font-weight="bold" style:font-style-asian="italic" style:font-weight-asian="bold" style:font-style-complex="italic" style:font-weight-complex="bold"/>
    </style:style>
    <style:style style:name="T34" style:family="text">
      <style:text-properties style:font-name="Liberation Serif" fo:language="es" fo:country="ES" fo:font-style="italic" fo:font-weight="bold" style:font-style-asian="italic" style:font-weight-asian="bold" style:font-weight-complex="bold"/>
    </style:style>
    <style:style style:name="T35" style:family="text">
      <style:text-properties style:font-name="Liberation Serif" fo:language="es" fo:country="ES" fo:font-style="italic" style:font-style-asian="italic" style:font-style-complex="italic"/>
    </style:style>
    <style:style style:name="T36" style:family="text">
      <style:text-properties style:font-name="Liberation Serif" fo:language="es" fo:country="ES" fo:font-weight="bold" style:font-weight-asian="bold"/>
    </style:style>
    <style:style style:name="T37" style:family="text">
      <style:text-properties style:font-name="Liberation Serif" fo:language="es" fo:country="ES" fo:font-weight="bold" style:font-weight-asian="bold" style:font-weight-complex="bold"/>
    </style:style>
    <style:style style:name="T38" style:family="text">
      <style:text-properties style:font-name="Liberation Serif" fo:language="es" fo:country="ES" fo:font-weight="bold" officeooo:rsid="0006f103" style:font-weight-asian="bold"/>
    </style:style>
    <style:style style:name="T39" style:family="text">
      <style:text-properties style:font-name="Liberation Serif" fo:font-style="italic" fo:font-weight="bold" style:font-style-asian="italic" style:font-weight-asian="bold" style:font-style-complex="italic" style:font-weight-complex="bold"/>
    </style:style>
    <style:style style:name="T40" style:family="text">
      <style:text-properties style:font-name="Liberation Serif" fo:font-weight="bold" style:font-weight-asian="bold" style:font-weight-complex="bold"/>
    </style:style>
    <style:style style:name="T41" style:family="text">
      <style:text-properties style:font-name="Liberation Serif" fo:language="it" fo:country="IT"/>
    </style:style>
    <style:style style:name="T42" style:family="text">
      <style:text-properties style:font-name="Liberation Serif" fo:language="it" fo:country="IT" fo:font-style="italic" fo:font-weight="bold" style:font-style-asian="italic" style:font-weight-asian="bold"/>
    </style:style>
    <style:style style:name="T43" style:family="text">
      <style:text-properties style:font-name="Liberation Serif" fo:language="it" fo:country="IT" fo:font-style="italic" fo:font-weight="bold" style:font-style-asian="italic" style:font-weight-asian="bold" style:font-style-complex="italic" style:font-weight-complex="bold"/>
    </style:style>
    <style:style style:name="T44" style:family="text">
      <style:text-properties style:font-name="Liberation Serif" fo:language="it" fo:country="IT" fo:font-style="italic" style:font-style-asian="italic" style:font-style-complex="italic"/>
    </style:style>
    <style:style style:name="T45" style:family="text">
      <style:text-properties style:font-name="Liberation Serif" fo:language="it" fo:country="IT" fo:font-weight="bold" style:font-weight-asian="bold"/>
    </style:style>
    <style:style style:name="T46" style:family="text">
      <style:text-properties style:font-name="Liberation Serif" fo:language="it" fo:country="IT" fo:font-weight="bold" style:font-weight-asian="bold" style:font-weight-complex="bold"/>
    </style:style>
    <style:style style:name="T47" style:family="text">
      <style:text-properties style:font-name="Liberation Serif" fo:language="nl" fo:country="NL"/>
    </style:style>
    <style:style style:name="T48" style:family="text">
      <style:text-properties style:font-name="Liberation Serif" fo:language="nl" fo:country="NL" style:font-style-complex="italic"/>
    </style:style>
    <style:style style:name="T49" style:family="text">
      <style:text-properties style:font-name="Liberation Serif" fo:language="ro" fo:country="RO"/>
    </style:style>
    <style:style style:name="T50" style:family="text">
      <style:text-properties style:font-name="Liberation Serif" fo:font-size="11pt" style:font-size-asian="11pt" style:font-size-complex="11pt"/>
    </style:style>
    <style:style style:name="T51" style:family="text">
      <style:text-properties style:font-name="Liberation Serif" fo:font-size="11pt" fo:language="es" fo:country="ES" style:font-size-asian="11pt" style:font-size-complex="11pt"/>
    </style:style>
    <style:style style:name="T52" style:family="text">
      <style:text-properties fo:color="#000000" loext:opacity="100%" style:font-name="Liberation Serif" fo:language="es" fo:country="ES"/>
    </style:style>
    <style:style style:name="T53" style:family="text">
      <style:text-properties fo:color="#000000" loext:opacity="100%" style:font-name="Liberation Serif" fo:language="es" fo:country="ES" fo:font-weight="bold" style:font-weight-asian="bold"/>
    </style:style>
    <style:style style:name="T54" style:family="text">
      <style:text-properties fo:color="#ff0000" loext:opacity="100%" style:font-name="Liberation Serif" fo:language="es" fo:country="ES" fo:font-weight="bold" style:font-weight-asian="bold"/>
    </style:style>
    <style:style style:name="T5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49">Formular 1</text:p>
      <text:p text:style-name="P28"><text:s text:c="3"/>Operator economic<text:tab/> <text:s text:c="14"/><text:tab/> <text:s text:c="39"/>Înregistrat la sediul autorităţii contractante</text:p>
      <text:p text:style-name="P29">________________________ <text:s text:c="54"/>nr. _______/____________ <text:s text:c="7"/></text:p>
      <text:p text:style-name="P28"><text:s text:c="8"/>(denumirea/numele) <text:s text:c="50"/></text:p>
      <text:p text:style-name="P1"/>
      <text:p text:style-name="P1"/>
      <text:p text:style-name="P1"/>
      <text:p text:style-name="P2">SCRISOARE DE ÎNAINTARE</text:p>
      <text:p text:style-name="P26"/>
      <text:p text:style-name="P27">Către _______________________________________</text:p>
      <text:p text:style-name="P27">(denumirea autorităţii contractante şi adresa completă)</text:p>
      <text:p text:style-name="P64"><text:span text:style-name="T10">Ca urmare a anuntului/ invitatiei de participare nr. ____________ din __________, </text:span><text:span text:style-name="T11">prin care <text:s/>suntem </text:span><text:span text:style-name="T12">invitaţi</text:span><text:span text:style-name="T10"><text:tab/><text:tab/><text:tab/><text:tab/><text:tab/><text:tab/> <text:s text:c="10"/></text:span><text:span text:style-name="T24">(ziua/luna/anul)</text:span></text:p>
      <text:p text:style-name="P64"><text:span text:style-name="T12">să prezentăm ofertă în scopul atribuirii contractului</text:span><text:span text:style-name="T10"> _______________________________________ </text:span></text:p>
      <text:p text:style-name="P73"><text:s text:c="119"/>(denumirea contractului de achiziţie publică)</text:p>
      <text:p text:style-name="P56">noi ___________________________________________vă transmitem alăturat următoarele:</text:p>
      <text:p text:style-name="P73"><text:s text:c="16"/>(denumirea/numele ofertantului)</text:p>
      <text:p text:style-name="P69">a) oferta;</text:p>
      <text:p text:style-name="P69">b) documentele care însoţesc oferta.</text:p>
      <text:p text:style-name="P69">Avem speranţa că oferta noastră este corespunzătoare şi vă satisface cerinţele.</text:p>
      <text:p text:style-name="P70">Cu stimă,</text:p>
      <text:p text:style-name="P68"/>
      <text:p text:style-name="P68"><text:tab/></text:p>
      <text:p text:style-name="P71"><text:s text:c="5"/>Data completării _________<text:tab/><text:tab/><text:tab/> <text:s text:c="33"/></text:p>
      <text:p text:style-name="P68"/>
      <text:p text:style-name="P72"><text:s text:c="6"/>Operator economic</text:p>
      <text:p text:style-name="P71">(nume şi prenume,semnătură)</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9"><text:soft-page-break/></text:p>
      <text:p text:style-name="P49">Formular 2</text:p>
      <text:p text:style-name="P30"/>
      <text:p text:style-name="P23">OPERATORUL ECONOMIC<text:tab/><text:tab/><text:tab/><text:tab/><text:tab/><text:tab/><text:tab/></text:p>
      <text:p text:style-name="P24">..................................................</text:p>
      <text:p text:style-name="P63"><text:span text:style-name="T14">.</text:span><text:span text:style-name="T13"> <text:s/></text:span><text:span text:style-name="T14"><text:s/>(denumirea/numele)</text:span></text:p>
      <text:p text:style-name="P24">Adresa.......................................</text:p>
      <text:p text:style-name="P24">Telefon......................................</text:p>
      <text:p text:style-name="P24">Fax............................................</text:p>
      <text:p text:style-name="P24">E-mail........................................</text:p>
      <text:p text:style-name="P31"/>
      <text:p text:style-name="P31">DECLARAŢIE</text:p>
      <text:p text:style-name="P32">privind neîncadrarea în prevederile art.164 din Legea nr.98/2016</text:p>
      <text:p text:style-name="P43"/>
      <text:p text:style-name="P5">Subsemnatul,...................................................................................... reprezentant <text:s/>împuternicit al................................................................................................ în calitate de candidat/ofertant /</text:p>
      <text:p text:style-name="P14"><text:s text:c="10"/>(denumirea operatorului economic)</text:p>
      <text:p text:style-name="P61"><text:span text:style-name="T3"><text:s/>terț susținător/ subcontractant al candidatului/ofertantului, declar pe propria răspundere, sub sancțiunea excluderii din procedura aplicată de atribuire a contractului de achiziție publică/acordului-cadru și sub sancțiunile aplicabile faptei de fals în actele publice, că nu mă aflu în situația prevazută la </text:span><text:span text:style-name="T7">art. 164 din Legea nr.98/2016 privind achizițiile publice</text:span><text:span text:style-name="T3">, respectiv nu am fost condamnat prin hotărârea definitivă a unei instanțe judecătorești pentru comiterea uneia dintre urmatoarele infracțiuni:</text:span></text:p>
      <text:p text:style-name="P5">a) constituirea unui grup infracțional organizat, prevazută de art.367 din Legea nr.286/2009 privind Codul penal, cu modificările şi completările ulterioare, sau de dispozițiile corespunzătoare ale legislației penale a statului în care respectivul operator economic a fost condamnat.</text:p>
      <text:p text:style-name="P5">b) infracțiuni de corupție, prevazute de art.289-294 din Legea nr. 289/2009, cu modificările și completările ulterioare, și infracțiuni asimilate infracțiunilor de corupție prevazute de art.10-13 din Legea nr.78/2000 pentru prevenirea, descoperirea și sancționarea faptelor de corupție, cu modificările și completările ulterioare, sau de dispozițiile corespunzătoare ale legislației penale a statului în care respectivul operator economic a fost condamnat</text:p>
      <text:p text:style-name="P5">c)infracțiuni împotriva intereselor financiare ale Uniunii Europene, prevazute de art. 18^1 – 18^5 din Legea nr. 78/2000, cu modificările şi completările ulterioare, sau de dispozițiile corespunzătoare ale legislației penale a statului în care respectivul operator economic a fost condamnat.</text:p>
      <text:p text:style-name="P5">d)acte de terorism, prevazute de art. 32-35 și art. 37-38 din Legea nr.535/2004 privind prevenirea și combaterea terorismului, cu modificările și completările ulterioare, sau de dispozițiile corespunzătoare ale legislației penale a statului în care respectivul operator economic a fost condamnat</text:p>
      <text:p text:style-name="P5">e) spălarea banilor, prevazută de art. 29 din Legea nr.656/2002 pentru prevenirea și sancționarea spălării banilor, precum și pentru instituirea unor măsuri de prevenire și combatere a finanțării terorismului, republicată, cu modificările ulterioare, sau finanțarea terorismului, prevazută de art.36 din Legea nr.535/2004, cu modificările și completările ulterioare, sau de dispozițiile corespunzătoare ale legislaţiei penale a statului în care respectivul operator economic a fost condamnat.</text:p>
      <text:p text:style-name="P5">f)traficul și exploatarea persoanelor vulnerabile, prevăzute de art.209-217 din Legea nr. 286/2009, cu modificările și completările ulterioare, sau de dispozițiile corespunzătoare ale legislației penale a statului în care respectivul operator economic a fost condamnat.</text:p>
      <text:p text:style-name="P5">g) fraudă, în sensul articolului 1 din Convenția privind protejarea intereselor financiare ale Comunităților Europene din 27 noiembrie 1995.</text:p>
      <text:p text:style-name="P6">Subsemnatul declar că niciun membru al organului de administrare, de conducere sau de supraveghere, sau care are putere de reprezentare, de decizie sau de control în cadrul societăţii nu a fost condamnat <text:s/>printr-o hotărăre definitivă a unei instanțe judecătorești pentru comiterea infracțiunilor de mai sus.</text:p>
      <text:p text:style-name="P5"><text:soft-page-break/>Subsemnatul declar că informațiile furnizate sunt complete și corecte în fiecare detaliu și înţeleg că autoritatea contractantă are dreptul de a solicita, în scopul verificării și confirmării declarațiilor, situațiilor și documentelor care însoțesc oferta, orice informații suplimentare privind eligibilitatea noastră, precum și experiența, competența și resursele de care dispunem.</text:p>
      <text:p text:style-name="P60"><text:span text:style-name="T3">Subsemnatul autorizez prin prezenta orice instituție, societate comercială, bancă ,alte persoane juridice, autorități competente străine să furnizeze informații reprezentanților autorizați ai autorității contractante – </text:span><text:span text:style-name="T7">Primăria Orașului Videle</text:span><text:span text:style-name="T3"> cu privire la orice aspect tehnic și financiar în legătură cu activitatea noastră.</text:span></text:p>
      <text:p text:style-name="P5">Înțeleg că în cazul în care această declarație nu este conformă cu realitatea sunt pasibil de incălcarea prevederilor legislației penale privind falsul in declarații.</text:p>
      <text:p text:style-name="P4">Totodată, declar că am luat la cunoştință de prevederile art. 326 din Legea nr.286 din 17 iulie 2009 <text:s/>actualizată privind Codul penal:&lt;&lt; Falsul în declarații &gt;&gt;referitor la &lt;&lt;Declararea necorespunzătoare a adevarului, facută unei persoane dintre cele prevăzute în art.175 ( din Noul Cod Penal) sau unei entități în care aceasta își desfășoară activitatea în vederea producerii unei consecințe juridice, pentru sine sau pentru altul, atunci când, potrivit legii ori împrejurărilor, declarația făcută servește la producerea acelei consecințe, se pedepsește cu închisoarea de la 3 luni <text:s/>la 2 ani sau cu amendă&gt;&gt;</text:p>
      <text:p text:style-name="P4"/>
      <text:p text:style-name="P6">Data completării........................</text:p>
      <text:p text:style-name="P6">.....................................................................Operator economic,</text:p>
      <text:p text:style-name="P6">......................................................................(numele şi prenumele)</text:p>
      <text:p text:style-name="P6">......................................................................(semnătură autorizată și ștampilă)</text:p>
      <text:p text:style-name="P44"/>
      <text:p text:style-name="P43">Notă: Toate câmpurile trebuie completate de ofertant sau dupa caz, de către reprezentantul ofertantului. .Acestă declarație, în cazul asocierii , se va prezenta de către fiecare membru în parte, semnată de reprezentantul său lega</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9"><text:soft-page-break/>Formular 3</text:p>
      <text:p text:style-name="P30"/>
      <text:p text:style-name="P63"><text:span text:style-name="T13">OPERATORUL ECONOMIC<text:tab/></text:span><text:span text:style-name="T14"><text:tab/><text:tab/><text:tab/><text:tab/><text:tab/><text:tab/> </text:span></text:p>
      <text:p text:style-name="P24">............................................... </text:p>
      <text:p text:style-name="P24"><text:s text:c="6"/>(denumirea/numele)</text:p>
      <text:p text:style-name="P24">Adresa...................................</text:p>
      <text:p text:style-name="P24">Telefon..................................</text:p>
      <text:p text:style-name="P24">Fax.........................................</text:p>
      <text:p text:style-name="P24">E-mail......................................</text:p>
      <text:p text:style-name="P39"/>
      <text:p text:style-name="P39"/>
      <text:p text:style-name="P33">DECLARATIE </text:p>
      <text:p text:style-name="P34">privind neîncadrarea <text:s/>în prevederile art.165 din Legea nr.98/2016</text:p>
      <text:p text:style-name="P47"/>
      <text:p text:style-name="P4">Subsemnatul,........................................................................... <text:s/>împuternicit al </text:p>
      <text:p text:style-name="P6">............................................................................................. în calitate de candidat/ofertant/</text:p>
      <text:p text:style-name="P60"><text:span text:style-name="T3"><text:s text:c="5"/></text:span><text:span text:style-name="T4">(denumirea operatorului economic)</text:span></text:p>
      <text:p text:style-name="P6">terț susținător/subcontractant al candidatului/ ofertantului la procedura de..................................................................................................</text:p>
      <text:p text:style-name="P15"><text:s text:c="10"/>(se menționează procedura)</text:p>
      <text:p text:style-name="P6">pentru atribuirea contractului de achiziție publică având ca obiect ............................................................................................................................................................</text:p>
      <text:p text:style-name="P61"><text:span text:style-name="T3"><text:s/><text:tab/><text:tab/><text:tab/><text:tab/></text:span><text:span text:style-name="T4">(denumirea produsului,serviciului sau lucrării) </text:span></text:p>
      <text:p text:style-name="P6">codul CPV......................................, la data de <text:s/>.................................. organizată de Primăria Orașului </text:p>
      <text:p text:style-name="P61"><text:span text:style-name="T3"><text:s/><text:tab/><text:tab/><text:tab/><text:tab/><text:tab/><text:tab/><text:tab/></text:span><text:span text:style-name="T4">(zi/luna/an)</text:span><text:span text:style-name="T3"> </text:span></text:p>
      <text:p text:style-name="P61"><text:span text:style-name="T3">Videle, declar pe propria răspundere sub sancțiunea excluderii din procedura de atribuire și sub sancțiunile aplicabile faptei de fals în acte publice, că nu mă aflu în situația prevazută la </text:span><text:span text:style-name="T7">art. 165 din Legea privind achizițiile publice nr.98/2016</text:span><text:span text:style-name="T3">, respectiv că:</text:span></text:p>
      <text:list xml:id="list2449848177" text:style-name="WWNum2">
        <text:list-item>
          <text:p text:style-name="P122">nu <text:s/>mi-am încălcat obligațiile privind plata impozitelor, taxelor sau a contribuțiilor la bugetul general consolidat, neexistând în acest sens o hotărâre judecătorească <text:s/>sau decizie administrativă având caracter definitiv și obligatoriu în conformitate cu legea <text:s/>statului în care am fost înființat.</text:p>
        </text:list-item>
        <text:list-item>
          <text:p text:style-name="P122">mi-am îndeplinit obligațiile privind plata impozitelor, taxelor sau a contribuțiilor la bugetul general consolidat.</text:p>
        </text:list-item>
        <text:list-item>
          <text:p text:style-name="P122">nu prezint informații false ci prezint informațiile solicitate de către autoritatea contractantă, în scopul demonstrării îndeplinirii criteriilor de calificare şi selecție.</text:p>
        </text:list-item>
      </text:list>
      <text:p text:style-name="P7">Subsemnatul <text:s/>declar că informațiile furnizate sunt complete și corecte în fiecare detaliu şi înțeleg că autoritatea contractantă are dreptul de a solicita orice documente doveditoare <text:s/>de care dispun în scopul verificării, confirmării declarațiilor și în scopul demonstrării îndeplinirii criteriilor de calificare și selectie.</text:p>
      <text:p text:style-name="P61"><text:span text:style-name="T3"><text:s text:c="7"/>Subsemnatul autorizez prin prezenta orice instituție, societate comercială, bancă, alte persoane juridice, autorități competente străine să furnizeze informații reprezentanților autorizați ai autorității contractante</text:span><text:span text:style-name="T7">- Primaria Oraşului Videle</text:span><text:span text:style-name="T3"> la orice aspect tehnic și financiar în legătura cu activitatea noastră.</text:span></text:p>
      <text:p text:style-name="P6"><text:s text:c="7"/>Înțeleg că în cazul în care această declarație nu este conformă cu realitatea sunt pasibil de încălcarea prevederilor legislației penale privind falsul în declarații.</text:p>
      <text:p text:style-name="P6"><text:soft-page-break/><text:s text:c="8"/>Totodată declar că am luat la cunostință de prevederile art. 326 din Legea nr.286 din 17 iulie 2009 ( *actualizată* ) privind Codul penal&lt;&lt; Falsul in Declarații&gt;&gt;referitor la <text:s/>Declararea necorespunzătoare a adevărului, făcută unei persoane dintre cele prevăzute în art. 175 ( din Noul Cod Penal) sau unei unități în </text:p>
      <text:p text:style-name="P6">care aceasta își desfășoară activitatea în vederea producerii unei consecințe juridice, pentru sine sau pentru</text:p>
      <text:p text:style-name="P6"><text:s/>altul, atunci când, potrivit legii ori împrejurărilor, declarația făcută servește la producerea acelei consecințe, se pedepsește cu închisoarea de la 3 luni la 2 ani sau amendă.</text:p>
      <text:p text:style-name="P43"/>
      <text:p text:style-name="P6">Data completării.....................</text:p>
      <text:p text:style-name="P6">.......................................................Operator economic</text:p>
      <text:p text:style-name="P6">.......................................................(numele si prenumele)</text:p>
      <text:p text:style-name="P6">.......................................................(semnătura autorizată și ștampila)</text:p>
      <text:p text:style-name="P43"/>
      <text:p text:style-name="P43">Notă:Toate câmpurile trebuie completate de ofertant sau după caz, de către reprezentantul ofertantului . Această declarație, în cazul asocierii, <text:s/>se va prezenta de către fiecare membru în parte, semnată de reprezentantul său legal.</text:p>
      <text:p text:style-name="P43"/>
      <text:p text:style-name="P43"/>
      <text:p text:style-name="P43"/>
      <text:p text:style-name="P43"/>
      <text:p text:style-name="P43"/>
      <text:p text:style-name="P43"/>
      <text:p text:style-name="P43"/>
      <text:p text:style-name="P43"/>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7"/>
      <text:p text:style-name="P37"><text:soft-page-break/></text:p>
      <text:p text:style-name="P49">Formular 4</text:p>
      <text:p text:style-name="P23">OPERATORUL ECONOMIC<text:tab/><text:tab/><text:tab/><text:tab/><text:tab/><text:tab/><text:tab/></text:p>
      <text:p text:style-name="P24">............................................... </text:p>
      <text:p text:style-name="P24"><text:s text:c="5"/>(denumirea/numele)</text:p>
      <text:p text:style-name="P24">Adresa...................................</text:p>
      <text:p text:style-name="P24">Telefon..................................</text:p>
      <text:p text:style-name="P24">Fax.........................................</text:p>
      <text:p text:style-name="P24">E-mail......................................</text:p>
      <text:p text:style-name="P33">DECLARAŢIE <text:s/></text:p>
      <text:p text:style-name="P35">privind <text:s/>neîncadrarea în prevederile art.167 din Legea nr.98/2016</text:p>
      <text:p text:style-name="P48"/>
      <text:p text:style-name="P40">Subsemnatul .............................................................................. reprezentant/împuternicit al............................................................................................. în calitate de candidat /ofertant/</text:p>
      <text:p text:style-name="P62"><text:span text:style-name="T20"><text:s text:c="6"/></text:span><text:span text:style-name="T21">( denumirea operatorului economic)</text:span></text:p>
      <text:p text:style-name="P63"><text:span text:style-name="T20">terț <text:s/>susținător/ subcontract al candidatului/ofertantului, la procedura de............................................ pentru atribuirea contractului de achiziție publică având ca obiect </text:span><text:span text:style-name="T21">( se menţionează procedura) </text:span></text:p>
      <text:p text:style-name="P39">............................................................................................................................................................</text:p>
      <text:p text:style-name="P63"><text:span text:style-name="T20"><text:s/><text:tab/><text:tab/><text:tab/></text:span><text:span text:style-name="T21">( denumirea produsului, serviciului sau lucrării) </text:span></text:p>
      <text:p text:style-name="P39">codul <text:s/>CPV.................................... la data de.............................................. </text:p>
      <text:p text:style-name="P42">(zi/luna/an) </text:p>
      <text:p text:style-name="P63"><text:span text:style-name="T20">organizată de Primăria Orașului Videle, declar pe propria răspundere, sub sancțiunea excluderii din procedura de atribuire și sub sancțiunile aplicabile faptei de fals în acte publice, că nu mă aflu în situția prevăzută la </text:span><text:span text:style-name="T19">art.167 din Legea privind achiziţiile publice nr.98/2016, respectiv că:</text:span></text:p>
      <text:list xml:id="list320698541" text:style-name="WWNum1">
        <text:list-item>
          <text:p text:style-name="P123">nu am încălcat obligațiile stabilite potrivit art. 51 din Legea nr.98/2016, am respectat reglementările obligatorii în domeniile mediului social și al relațiilor de muncă, stabilite prin legislația adoptată la nivelul Uniunii Europene, legislația națională, prin acorduri colective sau prin tratatele, convențiile și acordurile internaționale în aceste domenii ( dacă este cazul);</text:p>
        </text:list-item>
        <text:list-item>
          <text:p text:style-name="P123">nu mă aflu în procedura insolvenței sau în lichidare, în supraveghere judiciară sau încetarea activității;</text:p>
        </text:list-item>
        <text:list-item>
          <text:p text:style-name="P123">nu am comis nici o abatere profesională gravă care îmi pune în discuție integritatea, nu am primit o decizie a unei instanțe judecătorești sau a unei autorități administrative pentru asemenea abatere;</text:p>
        </text:list-item>
        <text:list-item>
          <text:p text:style-name="P123">nu am încheiat cu alți operatori economici acorduri care vizează denaturarea concurenței în cadrul sau în legătură cu procedura în cauză;</text:p>
        </text:list-item>
        <text:list-item>
          <text:p text:style-name="P123">nu mă aflu într-o situație de conflict de interese în cadrul sau în legătură cu procedura în cauză;</text:p>
        </text:list-item>
        <text:list-item>
          <text:p text:style-name="P123"><text:s/>Am participat la pregătirea procedurii de atribuire dar aceasta nu a condus la o distorsionare a concurentei</text:p>
        </text:list-item>
      </text:list>
      <text:p text:style-name="P45"><text:s text:c="6"/>Nu am participat la pregatirea procedurii de atribuire</text:p>
      <text:list xml:id="list100312356546327" text:continue-numbering="true" text:style-name="WWNum1">
        <text:list-item>
          <text:p text:style-name="P121">nu am încălcat în mod grav sau repetat obligațiile principale ce-mi reveneau în cadrul unui contract de achiziții publice, al unui contract de achiziții sectoriale sau al unui contract de concesiune încheiat anterior.</text:p>
        </text:list-item>
        <text:list-item>
          <text:p text:style-name="P121">nu am prezentat declarații false în conținutul informațiilor transmise la solicitarea autorității contractante în scopul verificării absenței motivelor de excludere sau al îndeplinirii criteriilor de calificare şi selectie, am prezentat informațiilor solicitate, sunt în măsură să prezint documentele justificative solicitate</text:p>
        </text:list-item>
        <text:list-item>
          <text:p text:style-name="P121"><text:soft-page-break/>nu am încercat să influențez în mod nelegal procesul decizional al autorității contractante, nu am încercat să obțin informații confidențiale care mi-ar putea conferi informații eronate care pot avea o influență semnificativă asupra deciziilor autorității contractante privind excluderea din procedura de atribuire, selectarea sau atribuirea contractului de achiziție publică/acordului- cadru</text:p>
        </text:list-item>
      </text:list>
      <text:p text:style-name="P5">Nu prezint informații false, ci prezint informațiile solicitate de către autoritatea contractantă în scopul demonstrării îndeplinirii criteriilor de calificare si selecție.</text:p>
      <text:p text:style-name="P5"><text:s/>Subsemnatul, declar că informațiile furnizate sunt complete și corecte în fiecare detaliu și înteleg că autoritatea contractantă <text:s/>are dreptul de a solicita orice documente doveditoare de care dispun în scopul verificării, confirmării declaraţiilor și în scopul demonstrării îndeplinirii criteriilor de calificare și selecţie</text:p>
      <text:p text:style-name="P61"><text:span text:style-name="T3"><text:s text:c="16"/>Subsemnatul autorizez prin prezenta orice instituție, societate comercială, bancă, alte persoane juridice, autorități competente străine să furnizeze informații reprezentanților autorizați ai autorității contractante <text:s/>- </text:span><text:span text:style-name="T7">Primăria Orașului Videle -</text:span><text:span text:style-name="T3"> cu privire la orice aspect tehnic și financiar în legatură cu activitatea noastră.</text:span></text:p>
      <text:p text:style-name="P6"><text:s text:c="16"/>Înțeleg că în cazul în care această declarație nu este conformă cu realitatea sunt pasibil de încălcarea prevederilor legislației penale privind falsul în declarații.</text:p>
      <text:p text:style-name="P6"><text:s text:c="15"/>Totodată, declar că am luat la cunoștință de prevederile art.326 din Legea nr.286 DIN 17 iulie 2009 actualizată privind Codul penal: &lt;&lt;Falsul în Declarații&gt;&gt; referitor la &lt;&lt;Declarația necorespunzătoare a adevărului, făcută unei persoane dintre cele prevăzute în art.175 din Noul Cod Penal sau a unei unități în care aceasta își desfășoară activitatea în vederea producerii unei consecințe juridice, pentru sine sau pentru altul, atunci când, potrivit legii ori împrejurărilor, declarația făcută servește la producerea acelei consecințe, <text:s/>se pedepsește cu închisoarea de la 3 luni la 2 ani sau cu amenda.</text:p>
      <text:p text:style-name="P6">Data completării.............................</text:p>
      <text:p text:style-name="P6">..................................................................Operator economic</text:p>
      <text:p text:style-name="P6">......................................................................(numele și prenumele)</text:p>
      <text:p text:style-name="P6">....................................................................(semnătura autorizată și ștampila)</text:p>
      <text:p text:style-name="P44"/>
      <text:p text:style-name="P43">Notă:Toate câmpurile trebuie completate de ofertant sau după <text:s/>caz, de către reprezentantul ofertantului. Această declarație, <text:s/>în cazul asocierii, se va prezenta de către fiecare membru în parte, semnată de reprezentantul său legal.</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0"><text:soft-page-break/>Formular 5</text:p>
      <text:p text:style-name="P23">OPERATORUL ECONOMIC<text:tab/></text:p>
      <text:p text:style-name="P24">............................................................. </text:p>
      <text:p text:style-name="P24"><text:s text:c="7"/>(denumirea/numele)</text:p>
      <text:p text:style-name="P24">Adresa...................................................</text:p>
      <text:p text:style-name="P24">Telefon...................................................</text:p>
      <text:p text:style-name="P24">Fax...........................................................</text:p>
      <text:p text:style-name="P24">E-mail........................................................</text:p>
      <text:p text:style-name="P39"/>
      <text:p text:style-name="P36">DECLARAȚIE </text:p>
      <text:p text:style-name="P30"><text:s text:c="6"/>pe proprie răspundere privind neîncadrarea in prevederile art. 60 din Legea nr.98/2016</text:p>
      <text:p text:style-name="P30"/>
      <text:p text:style-name="P40">1.Subsemnatul .............................................................................. reprezentant/împuternicit al ............................................................................ în calitate de candidat /ofertant/ terț susținător/</text:p>
      <text:p text:style-name="P62"><text:span text:style-name="T14"><text:s text:c="5"/></text:span><text:span text:style-name="T15">( denumirea operatorului economic)</text:span></text:p>
      <text:p text:style-name="P39">subcontract al candidatului/ofertantului, la procedura de.................................................. pentru </text:p>
      <text:p text:style-name="P25"><text:s text:c="103"/>(se menţionează procedura) </text:p>
      <text:p text:style-name="P39">atribuirea contractului de achiziție publică având ca obiect <text:s text:c="2"/>............................................................. codul <text:s/>CPV............................ la data de.................... </text:p>
      <text:p text:style-name="P63"><text:span text:style-name="T20"><text:s/></text:span><text:span text:style-name="T15">( denumirea produsului, serviciului sau lucrării) <text:s text:c="73"/>(zi/luna/an) </text:span></text:p>
      <text:p text:style-name="P63"><text:span text:style-name="T20">organizată de Primăria Orașului Videle, în temeiul </text:span><text:span text:style-name="T19">art.60, pct.1, lit.d) şi e) din Legea nr.98/2016 privind achizițiile publice</text:span><text:span text:style-name="T20">, declar pe propria răspundere, sub sancțiunea falsului în declarații și a excluderii din procedura de achiziție publică, următoarele: </text:span></text:p>
      <text:p text:style-name="P41">*nu am drept membrii în cadrul consiliului de administrație /organ de conducere sau de surpervizare şi/sau acționar ori asociați semnificativi persoane care sunt <text:s/>soț/soție, rudă sau afin până la gradul al doilea inclusiv ori care se află în relții comerciale cu persoane ce dețin funcții de decizie în cadrul Primăriei Orașului Videle</text:p>
      <text:p text:style-name="P62"><text:span text:style-name="T20">*nu am nominalizat printre principalele persoane desemnate pentru executarea <text:s/>contractului persoane care sunt soț/soție, rudă sau afin până la gradul al doilea inclusiv ori care se află în relații comerciale cu persoane ce dețin funcții de decizie în cadrul </text:span><text:span text:style-name="T19">Primariei Orașului Videle</text:span><text:span text:style-name="T20">.</text:span></text:p>
      <text:p text:style-name="P40">2.Subsemnatul/a ................................................................... declar că voi informa imediat autoritatea contractantă dacă vor interveni modificări în prezenta declarație la orice punct pe parcursul procedurii de atribuire a contractului de achiziție publică sau, în cazul în care vom fi desemnați câstigători, pe parcursul derulării contractului de achiziție publică</text:p>
      <text:p text:style-name="P40">3.De asemenea, declar că informațiile furnizate sunt complete şi corecte în fiecare detaliu și înțeleg că autoritatea contractantă are dreptul de a solicita, în scopul verificării și confirmării declarațiilor, situațiilor și documentelor care însoțesc oferta, orice informații suplimentare.</text:p>
      <text:p text:style-name="P62"><text:span text:style-name="T20">4.Subsemnatul/a autorizez prin prezenta orice instituție, societatea comercială, bancă, alte persoane juridice să furnizeze informații reprezentanților autorizați ai </text:span><text:span text:style-name="T19">Primariei Orașului Videle</text:span><text:span text:style-name="T20"> cu privire la orice aspect tehnic și financiar în legătură cu activitatea noastră.</text:span></text:p>
      <text:p text:style-name="P38"/>
      <text:p text:style-name="P37"/>
      <text:p text:style-name="P24">........................................................... Operator economic <text:tab/><text:tab/> <text:s text:c="2"/>Data completării................................</text:p>
      <text:p text:style-name="P24">............................................................ (numele si prenumele)</text:p>
      <text:p text:style-name="P24">............................................................. (semnătura autorizată și ștampila)</text:p>
      <text:p text:style-name="P40"/>
      <text:p text:style-name="P24"><text:s text:c="2"/></text:p>
      <text:p text:style-name="P24"/>
      <text:p text:style-name="P24"/>
      <text:p text:style-name="P24"/>
      <text:p text:style-name="P24"/>
      <text:p text:style-name="P58"><text:soft-page-break/><text:span text:style-name="T14"><text:s text:c="128"/></text:span><text:span text:style-name="T2">Formular 6</text:span></text:p>
      <text:p text:style-name="P21"><text:s text:c="2"/>Operator economic <text:s text:c="114"/></text:p>
      <text:p text:style-name="P19">__________________</text:p>
      <text:p text:style-name="P65"><text:span text:style-name="T16"><text:s text:c="3"/></text:span><text:span text:style-name="T17">(denumirea/numele)</text:span></text:p>
      <text:p text:style-name="P8"/>
      <text:p text:style-name="P12">FORMULAR DE OFERTĂ</text:p>
      <text:p text:style-name="P11"/>
      <text:p text:style-name="P9">Către ....................................................................................................</text:p>
      <text:p text:style-name="P65"><text:span text:style-name="T5"><text:s text:c="21"/></text:span><text:span text:style-name="T4"><text:tab/><text:tab/></text:span><text:span text:style-name="T5">(denumirea autorităţii contractante şi adresa completă)</text:span></text:p>
      <text:p text:style-name="P8"/>
      <text:p text:style-name="P10">Domnilor,</text:p>
      <text:p text:style-name="P10">1. Examinând documentaţia de atribuire, subsemnaţii, reprezentanţi ai ofertantului </text:p>
      <text:p text:style-name="P10">_________________________________________________, ne oferim ca, în conformitate</text:p>
      <text:p text:style-name="P16">(denumirea/numele ofertantului)</text:p>
      <text:p text:style-name="P61"><text:span text:style-name="T8">cu prevederile şi cerinţele cuprinse în </text:span><text:span text:style-name="T3">caietul de sarcini</text:span><text:span text:style-name="T8">, să prestăm _________________________________________________________________________</text:span></text:p>
      <text:p text:style-name="P61"><text:span text:style-name="T8"><text:tab/><text:tab/><text:tab/><text:tab/><text:tab/></text:span><text:span text:style-name="T5"> <text:s text:c="8"/>(denumirea </text:span><text:span text:style-name="T6">serviciului</text:span><text:span text:style-name="T5">) <text:s/></text:span></text:p>
      <text:p text:style-name="P10">pentru suma de ___________________________________________________________, </text:p>
      <text:p text:style-name="P17"><text:s text:c="9"/><text:tab/><text:tab/> <text:s text:c="13"/><text:tab/>(suma în litere şi în cifre, precum şi moneda ofertei)</text:p>
      <text:p text:style-name="P61"><text:span text:style-name="T9">plătibilă după recepţia serviciilor, </text:span><text:span text:style-name="T8">la care se adaugă taxa pe valoarea adaugată în valoare de _________________________________lei.</text:span></text:p>
      <text:p text:style-name="P61"><text:span text:style-name="T5"><text:s text:c="7"/></text:span><text:span text:style-name="T4"><text:s text:c="7"/></text:span><text:span text:style-name="T5">(suma în litere şi în cifre)</text:span></text:p>
      <text:p text:style-name="P10">2. Ne angajăm ca, în cazul în care oferta noastră este stabilită câşătigătoare, să prestăm serviciile în graficul de timp anexat.</text:p>
      <text:p text:style-name="P10">3. Ne angajăm să menţinem această ofertă valabilă pentru o durată de __________</text:p>
      <text:p text:style-name="P10">___________________zile, respectiv pana la data de ___________________________, şi</text:p>
      <text:p text:style-name="P61"><text:span text:style-name="T4"><text:s/></text:span><text:span text:style-name="T5"><text:s/>(durata în litere şi cifre)</text:span><text:span text:style-name="T8"><text:tab/><text:tab/><text:tab/><text:tab/><text:tab/></text:span><text:span text:style-name="T3"> <text:s text:c="2"/></text:span><text:span text:style-name="T5">(ziua/luna/anul)</text:span></text:p>
      <text:p text:style-name="P10">ea va rămâne obligatorie pentru noi şi poate fi acceptată oricând înainte de expirarea perioadei de valabilitate.</text:p>
      <text:p text:style-name="P10">4. Până la încheierea şi semnarea contractului de achiziţie publică această ofertă, împreună cu comunicarea transmisă de dumneavoastră, prin care oferta noastră este stabilită câştigătoare, vor constitui un contract angajant între noi.</text:p>
      <text:p text:style-name="P61"><text:span text:style-name="T3">5</text:span><text:span text:style-name="T8">. Am înţeles şi consimţim că, în cazul în care oferta noastră este stabilită ca fiind câştigătoare, să constituim garanţia de bună execuţie în conformitate cu prevederile din </text:span><text:span text:style-name="T3">anuntul de publicitate</text:span><text:span text:style-name="T8">.</text:span></text:p>
      <text:p text:style-name="P61"><text:span text:style-name="T3">6</text:span><text:span text:style-name="T8">. Înţelegem că nu sunteţi obligaţi să acceptaţi oferta cu cel mai scăzut preţ sau orice altă ofertă pe care o puteţi primi.</text:span></text:p>
      <text:p text:style-name="P8"/>
      <text:p text:style-name="P8"/>
      <text:p text:style-name="P19">Data _____/_____/_____</text:p>
      <text:p text:style-name="P19"/>
      <text:p text:style-name="P19"/>
      <text:p text:style-name="P19">_____________, în calitate de _____________________, legal autorizat să semnez</text:p>
      <text:p text:style-name="P22"><text:s text:c="4"/>(semnătura)</text:p>
      <text:p text:style-name="P20">oferta pentru şi în numele ____________________________________.</text:p>
      <text:p text:style-name="P65"><text:span text:style-name="T16"><text:s text:c="13"/></text:span><text:span text:style-name="T18"><text:s text:c="29"/></text:span><text:span text:style-name="T16"><text:s/></text:span><text:span text:style-name="T17">(denumirea/numele operatorului economic)</text:span></text:p>
      <text:p text:style-name="P49"/>
      <text:p text:style-name="P49"/>
      <text:p text:style-name="P49"/>
      <text:p text:style-name="P49"/>
      <text:p text:style-name="P49"><text:soft-page-break/>Formular 7</text:p>
      <text:p text:style-name="P51"/>
      <text:p text:style-name="P51">Ofertant,</text:p>
      <text:p text:style-name="P51">________________________</text:p>
      <text:p text:style-name="P51">(denumirea/numele)</text:p>
      <text:p text:style-name="P51"/>
      <text:p text:style-name="P57">Declaratie de acceptare a conditiilor contractuale obligatorii</text:p>
      <text:p text:style-name="P51"/>
      <text:p text:style-name="P52"/>
      <text:p text:style-name="P53"/>
      <text:p text:style-name="P51">Subsemnatul …………………………………………………………………………………………... (nume şi prenume în clar a persoanei autorizate), reprezentant/ împuternicit al .......................................................................................................................................................................... (denumirea/numele şi sediul/adresa candidatului/ofertantului), în nume propriu şi în numele asocierii, declar că sunt de acord cu toate prevederile contractului publicat în cadrul prezentei proceduri de atribuire şi ne obligăm să respectăm toate obligaţiile menţionate în conţinutul acestuia. </text:p>
      <text:p text:style-name="P54"/>
      <text:p text:style-name="P54">Data<text:tab/>...............................</text:p>
      <text:p text:style-name="P54"/>
      <text:p text:style-name="P66"><text:span text:style-name="T23">Semnătura ofertantului sau a reprezentantului ofertantului <text:s/></text:span><text:span text:style-name="T22">(semnatura autorizată)………………</text:span></text:p>
      <text:p text:style-name="P59"><text:span text:style-name="T23">Numele <text:s/>şi prenumele semnatarului................................................................................................</text:span><text:span text:style-name="T1"><text:tab/></text:span></text:p>
      <text:p text:style-name="P55"/>
      <text:p text:style-name="P55"/>
      <text:p text:style-name="P5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7"/>
      <text:p text:style-name="P74"><text:soft-page-break/></text:p>
      <text:p text:style-name="P75"/>
      <text:p text:style-name="P103">Contract <text:s/>de servicii</text:p>
      <text:p text:style-name="P76"><text:span text:style-name="T26"><text:s text:c="8"/></text:span><text:span text:style-name="T29">nr. _________ <text:s text:c="2"/>din _______________</text:span></text:p>
      <text:p text:style-name="P86"/>
      <text:p text:style-name="P85"/>
      <text:p text:style-name="P77"><text:span text:style-name="T30">1.În temeiul Legii 98/2016 privind achiziţiile publice,cu modificarile si completarile ulterioare, a Procedurii operationale interne <text:s/>cod PO 26.01, s-a încheiat prezentul contract de prestari de servicii,</text:span><text:span text:style-name="T25"> </text:span><text:span text:style-name="T27">, </text:span><text:span text:style-name="T29">între</text:span></text:p>
      <text:p text:style-name="P87"/>
      <text:p text:style-name="P78"><text:span text:style-name="T28">PRIMĂRIA ORAŞULUI VIDELE</text:span><text:span text:style-name="T27"> cu sediul în Videle, str. </text:span><text:span text:style-name="T25">Republicii, nr. 2, judeţul Teleorman, </text:span><text:span text:style-name="T31">telefon 0247453017, tel/fax 0247453015, cod fiscal 6853155, cont trezoreria Videle RO43TREZ24A510103203030X, reprezentată prin </text:span><text:span text:style-name="T32">Nicolae Bădănoiu – primar, Corina Nicoleta Ivan – secretar</text:span><text:span text:style-name="T31"> şi </text:span><text:span text:style-name="T32">Virgil Radu – director executiv</text:span><text:span text:style-name="T31">, în calitate de </text:span><text:span text:style-name="T37">achizitor</text:span><text:span text:style-name="T31">, pe de o parte</text:span></text:p>
      <text:p text:style-name="P88"/>
      <text:p text:style-name="P106">şi </text:p>
      <text:p text:style-name="P78"><text:span text:style-name="T36">_______________________________ </text:span><text:span text:style-name="T31">cu sediul în ___________________________________număr de înmatriculare <text:s/>_____________, <text:s/>Cod Unic de Înregistrare ___________ </text:span><text:span text:style-name="T52">cont ___________________</text:span><text:span text:style-name="T31">deschis la __________________ reprezentată de ____________________ în calitate de </text:span><text:span text:style-name="T37">prestator</text:span><text:span text:style-name="T31">, pe de altă parte.</text:span></text:p>
      <text:p text:style-name="P119"><text:s text:c="12"/></text:p>
      <text:p text:style-name="P79"><text:span text:style-name="T36"><text:s text:c="9"/>In baza detaliului achizitiei directe din SICAP </text:span><text:span text:style-name="T54">____________________</text:span><text:span text:style-name="T53">si a</text:span><text:span text:style-name="T54"> </text:span><text:span text:style-name="T53"><text:s/>procesului verbal nr. ________________</text:span><text:span text:style-name="T54"> </text:span><text:span text:style-name="T53">a intervenit prezentul contract prin care partile convin urmatoarele:</text:span></text:p>
      <text:p text:style-name="P88"/>
      <text:p text:style-name="P91">2. Definiţii </text:p>
      <text:p text:style-name="P110">2.1 - În prezentul contract următorii termeni vor fi interpretaţi astfel:</text:p>
      <text:p text:style-name="P81"><text:span text:style-name="T33">contract</text:span><text:span text:style-name="T37"> </text:span><text:span text:style-name="T31">– reprezintă prezentul contract <text:s/>şi toate Anexele sale. </text:span></text:p>
      <text:p text:style-name="P81"><text:span text:style-name="T39">achizitor şi <text:s/>prestator</text:span><text:span text:style-name="T25"> <text:s/>- părtile contractante, aşa cum sunt acestea numite în prezentul contract;</text:span></text:p>
      <text:p text:style-name="P81"><text:span text:style-name="T39">preţul contractului</text:span><text:span text:style-name="T40"> </text:span><text:span text:style-name="T25">- preţul plătibil prestatorului de către achizitor, în baza contractului, pentru îndeplinirea integrală şi corespunzătoare a tuturor obligaţiilor asumate prin contract;</text:span></text:p>
      <text:p text:style-name="P81"><text:span text:style-name="T43">servicii</text:span><text:span text:style-name="T44"> -</text:span><text:span text:style-name="T41"> activităţi a căror prestare fac obiect al contractului; </text:span></text:p>
      <text:p text:style-name="P81"><text:span text:style-name="T43">produse</text:span><text:span text:style-name="T41"> - echipamentele, maşinile, utilajele, piesele de schimb şi orice alte bunuri pe care prestatorul are obligaţia de a le furniza aferent serviciilor prestate conform contractului;</text:span></text:p>
      <text:p text:style-name="P81"><text:span text:style-name="T33">forţa majoră</text:span><text:span text:style-name="T35"> </text:span><text:span text:style-name="T31">- <text:s/>un eveniment mai presus de controlul parţilor, care nu se datorează greşelii sau vinei acestora, care nu putea fi prevăzut la momentul încheierii contractului şi care face imposibilă executarea şi, respectiv, îndeplinirea contractului; sunt considerate asemenea evenimente: razboaie, revoluţii, incendii, inundaţii sau orice alte catastrofe naturale, restricţii apărute ca urmare a unei carantine, embargou, enumerarea nefiind exhaustivă ci enunciativă. Nu este considerat forţă majoră un eveniment asemenea celor de mai sus care, fără a crea o imposibilitate de executare, face extrem de costisitoare executarea obligaţiilor uneia din părţi;</text:span><text:span text:style-name="T43"> zi</text:span><text:span text:style-name="T46"> </text:span><text:span text:style-name="T41">- zi calendaristică; </text:span><text:span text:style-name="T44">an</text:span><text:span text:style-name="T41"> - 365 de zile.</text:span></text:p>
      <text:p text:style-name="P97"/>
      <text:p text:style-name="P113">3.Interpretare</text:p>
      <text:p text:style-name="P79"><text:span text:style-name="T46">3.1 </text:span><text:span text:style-name="T41">În prezentul contract, cu excepţia unei prevederi contrare cuvintele la forma singular vor include forma de plural şi vic</text:span><text:span text:style-name="T31">e versa, acolo unde acest lucru este permis de context.</text:span></text:p>
      <text:p text:style-name="P94"><text:soft-page-break/></text:p>
      <text:p text:style-name="P79"><text:span text:style-name="T37">3.2 </text:span><text:span text:style-name="T31">Termenul “zi”sau “zile” sau orice referire la zile reprezintă zile calendaristice dacă nu se specifică in mod diferit.</text:span></text:p>
      <text:p text:style-name="P90"/>
      <text:p text:style-name="P90"/>
      <text:p text:style-name="P90"/>
      <text:p text:style-name="P92">Clauze obligatorii</text:p>
      <text:p text:style-name="P92"/>
      <text:p text:style-name="P92"/>
      <text:p text:style-name="P90"/>
      <text:p text:style-name="P91">4. Obiectul principal al contractului <text:s/></text:p>
      <text:p text:style-name="P79"><text:span text:style-name="T41">4.1 - Prestatorul se obligă să execute </text:span><text:span text:style-name="T42">“Servicii de reparare şi întreţinere a computerelor şi <text:s/>perifericelor informatice”</text:span><text:span text:style-name="T41">, </text:span><text:span text:style-name="T45">cod CPV 50323000-5</text:span><text:span text:style-name="T41">, în perioada convenită şi în conformitate cu obligaţiile asumate prin prezentul contract.</text:span></text:p>
      <text:p text:style-name="P110">4.2 - Achizitorul se obligă să plătească preţul convenit în prezentul contract pentru serviciile prestate. </text:p>
      <text:p text:style-name="P94"/>
      <text:p text:style-name="P94"/>
      <text:p text:style-name="P79"><text:span text:style-name="T37">5. </text:span><text:span text:style-name="T33">Preţul contractului</text:span></text:p>
      <text:p text:style-name="P79"><text:span text:style-name="T31">5.1 Preţul convenit pentru îndeplinirea contractului, plătibil prestatorului de către achizitor, <text:s/>este de ____________</text:span><text:span text:style-name="T36">lei</text:span><text:span text:style-name="T31"> la care se adaugă______________</text:span><text:span text:style-name="T36"> lei TVA</text:span><text:span text:style-name="T31">.</text:span></text:p>
      <text:p text:style-name="P110">5.2 Preţul contractului nu include contravaloarea pieselor utilizate pentru remedierea defecţiunilor (dacă este cazul). Pentru acestea va fi emisă o factură distinctă de cea aferentă contractului.</text:p>
      <text:p text:style-name="P96"/>
      <text:p text:style-name="P96"/>
      <text:p text:style-name="P83"><text:span text:style-name="T37">6. </text:span><text:span text:style-name="T33">Durata contractului</text:span></text:p>
      <text:p text:style-name="P104">6.1. - Durata prezentului contract este de 9 (noua) luni, în perioada Aprilie - Decembrie 2023</text:p>
      <text:p text:style-name="P80"><text:span text:style-name="T48">6.2 <text:s/>- </text:span><text:span text:style-name="T47">Prezentul contract poate fi prelungit prin act aditional cu acordul partilor.</text:span></text:p>
      <text:p text:style-name="P98"/>
      <text:p text:style-name="P105"><text:tab/></text:p>
      <text:p text:style-name="P93"/>
      <text:p text:style-name="P79"><text:span text:style-name="T34">7.</text:span><text:span text:style-name="T37"> <text:s/></text:span><text:span text:style-name="T33">Obligaţiile principale ale prestatorului</text:span></text:p>
      <text:p text:style-name="P79"><text:span text:style-name="T41">7.1 - <text:s/></text:span><text:span text:style-name="T49">asigura interventii rapide in maxim 2 ore <text:s/>de la semnalarea telefonicǎ;</text:span></text:p>
      <text:p text:style-name="P100">- <text:s/>asigura suport tehnic tip help desk prin punerea la dispozitie a unui numar de telefon;</text:p>
      <text:p text:style-name="P100">asigura consultantǎ pentru optimizarea din punct de vedere hardware si software a investitiilor;</text:p>
      <text:p text:style-name="P100">- reparaţiile se vor efectua la sediul beneficiarului. În cazul în care reparaţia nu poate fi efectuată la sediul beneficiarului, ofertantul va înlocui produsul defect, luat spre reparare, cu un produs similar, pentru perioada reparaţiei, asigura piesele de schimb ale echipamentelor informatice preluate in service;</text:p>
      <text:p text:style-name="P100">-numărul de intervenţii telefonice pe care beneficiarul le poate solicita prestatorului este nelimitat.</text:p>
      <text:p text:style-name="P101">Fiecare intervenţie va fi consemnată într-un proces verbal de intervenţie semnat de ambele părţi, în care se vor specifica: locaţia, data şi ora sesizării, data şi ora intervenţiei, tipul echipamentului (denumire, producător, model, serial number), defecţiunea constatată, operaţiunile efectuate pentru remedierea defecţiunii, piesa/piesele care au fost înlocuite, timpul în care s-a remediat, respectiv piesa care va fi ȋnlocuita sǎ fie predatǎ autoritǎtii contractante.</text:p>
      <text:p text:style-name="P18">Ofertantul va centraliza toate procesele verbale de intervenţie şi le va transmite lunar Autorităţii contractante, evidenţiind pe cele care conţin depăşiri ale timpilor de răspuns şi/sau de remediere precum şi cauzele depăşirilor.</text:p>
      <text:p text:style-name="P18"/>
      <text:p text:style-name="P18"/>
      <text:p text:style-name="P18"><text:soft-page-break/></text:p>
      <text:p text:style-name="P13"/>
      <text:p text:style-name="P84">Prestatorul are obligaţia de a furniza, contra cost piesele de schimb necesare pentru repararea echipamentelor ce fac obiectul prezentei achiziţii publice din cadrul Primariei Orasului Videle. Prestatorul va prezenta un deviz pentru piese de schimb, o analiză a prețurilor de pe piață ( prezentare 3 oferte autoritatii contractante) astfel încât să se asigure, cumulativ, <text:span text:style-name="T55">cel mai bun raport calitate-preț și cel mai scurt timp de livrare</text:span>,( <text:span text:style-name="T55">fara a depasi pretul cel mai scazut de pe piatǎ al pieselor</text:span>). </text:p>
      <text:p text:style-name="P114">7.2. Prestatorul se obligă să presteze serviciile în perioada prevăzută în prezentul contract si in conformitate cu prevederile caietelor de sarcini anexate.<text:bookmark-start text:name="_GoBack"/></text:p>
      <text:p text:style-name="P98"/>
      <text:p text:style-name="P93"/>
      <text:p text:style-name="P79"><text:span text:style-name="T34">8.</text:span><text:span text:style-name="T37"> <text:s/></text:span><text:span text:style-name="T33">Obligaţiile principale ale achizitorului</text:span></text:p>
      <text:p text:style-name="P110">8.1 – Achizitorul se obligă să platească preţul către prestator în termen de 30 zile de la emiterea facturii de către acesta. </text:p>
      <text:p text:style-name="P79"><text:span text:style-name="T31">8.2</text:span><text:span text:style-name="T37"> </text:span><text:span text:style-name="T31">-</text:span><text:span text:style-name="T37"> </text:span><text:span text:style-name="T31">Dacă achizitorul nu onorează facturile în termen de 14 zile de la expirarea perioadei prevăzute convenite, furnizorului are dreptul de a sista prestarea serviciilor şi de a beneficia de reactualizarea sumei de plată la nivelul corespunzător zilei de efectuare a plaţii. </text:span><text:span text:style-name="T41">Imediat ce achizitorul onorează factura, prestatorul va relua prestarea serviciilor în cel mai scurt timp posibil.</text:span></text:p>
      <text:p text:style-name="P94"/>
      <text:p text:style-name="P94"/>
      <text:p text:style-name="P79"><text:span text:style-name="T34">9.</text:span><text:span text:style-name="T37"> <text:s/></text:span><text:span text:style-name="T33">Sancţiuni pentru neîndeplinirea culpabilă a obligaţiilor</text:span></text:p>
      <text:p text:style-name="P79"><text:span text:style-name="T31">9.1</text:span><text:span text:style-name="T37"> </text:span><text:span text:style-name="T31">-</text:span><text:span text:style-name="T37"> </text:span><text:span text:style-name="T31">În cazul în care, din vina sa exclusivă, prestatorul nu reuşeşte să-şi execute obligaţiile asumate prin contract, atunci achizitorul are dreptul de a deduce din preţul contractului, ca penalitaţi, o sumă echivalentă cu </text:span><text:span text:style-name="T36">0,02%</text:span><text:span text:style-name="T31"> din preţul contractului pentru fiecare zi de întârziere.</text:span></text:p>
      <text:p text:style-name="P79"><text:span text:style-name="T31">9.2 </text:span><text:span text:style-name="T37">- </text:span><text:span text:style-name="T31">În cazul în care achizitorul nu onorează facturile în termen de 14 de zile de la expirarea perioadei convenite, atunci acesta are obligaţia de a plăti, ca penalităţi, o sumă echivalentă cu </text:span><text:span text:style-name="T36">0,02%</text:span><text:span text:style-name="T31"> din plata neefectuată pentru zi de întârziere.</text:span></text:p>
      <text:p text:style-name="P79"><text:span text:style-name="T31">9.3 -</text:span><text:span text:style-name="T37"> </text:span><text:span text:style-name="T49">Nerespectarea obligaţiilor asumate prin prezentul contract de către una dintre părţi, în mod culpabil şi repetat, dă dreptul părţii lezate de a considera contractul de drept reziliat şi de a pretinde plata de daune-interese.</text:span></text:p>
      <text:p text:style-name="P117">9.4 - Achizitorul îşi rezervă dreptul de a renunţa oricând la contract, printr-o notificare scrisă adresată furnizorului, fără nici o compensaţie, dacă acesta din urmă dă faliment, cu condiţia ca această anulare să nu prejudicieze sau să afecteze dreptul la acţiune sau despăgubire pentru furnizor. <text:s/>În acest caz, furnizorul are dreptul de a pretinde numai plata corespunzatoare pentru partea din <text:s/>contract îndeplinită până la data denunţării unilaterale a contractului.</text:p>
      <text:p text:style-name="P118">Plata de catre beneficiar a contravalorii pieselor de schimb achizitionate de prestator (cuprinse in devizul prezentat de acesta) se va face in termen de 30 zile de la inregistrarea facturii la sediul beneficiarului.</text:p>
      <text:p text:style-name="P91"/>
      <text:p text:style-name="P92">Clauze specifice</text:p>
      <text:p text:style-name="P90"/>
      <text:p text:style-name="P95"/>
      <text:p text:style-name="P95"/>
      <text:p text:style-name="P113">10. Alte resposabilităţi ale prestatorului</text:p>
      <text:p text:style-name="P79"><text:span text:style-name="T41">10.1</text:span><text:span text:style-name="T46"> - </text:span><text:span text:style-name="T41">Prestatorul are obligaţia de a executa serviciile prevăzute în contract cu profesionalismul şi promptitudinea cuvenite angajamentului asumat.</text:span></text:p>
      <text:p text:style-name="P115">10.2 - <text:s/>Prestatorul este pe deplin responsabil pentru execuţia serviciilor în termenul convenit. Totodată, este răspunzător atât de calificarea personalului folosit pe toată durata contractului cât şi <text:s/>de siguranţa tuturor operaţiunilor şi metodelor de prestare utilizate. </text:p>
      <text:p text:style-name="P91"><text:soft-page-break/></text:p>
      <text:p text:style-name="P91">11. Alte responsabilităţi ale achizitorului</text:p>
      <text:p text:style-name="P79"><text:span text:style-name="T41">11.1</text:span><text:span text:style-name="T46"> </text:span><text:span text:style-name="T41">- Achizitorul se obligă să pună la dispoziţia prestatorului orice facilităţi şi/sau informaţii care vor fi necesare în vederea îndeplinirii obligaţiilor asumate în prezentul contract. </text:span></text:p>
      <text:p text:style-name="P97"/>
      <text:p text:style-name="P91"/>
      <text:p text:style-name="P91">12. Amendamente </text:p>
      <text:p text:style-name="P79"><text:span text:style-name="T31">12.1 -</text:span><text:span text:style-name="T37"> </text:span><text:span text:style-name="T49">Părţile contractante au dreptul, pe durata îndeplinirii contractului, de a conveni modificarea clauzelor contractului, prin act adiţional, numai în cazul apariţiei unor circumstanţe care lezează interesele comerciale legitime ale acestora şi care nu au putut fi prevăzute la data încheierii contractului.</text:span></text:p>
      <text:p text:style-name="P94"/>
      <text:p text:style-name="P91"/>
      <text:p text:style-name="P91">13. Cesiunea </text:p>
      <text:p text:style-name="P80"><text:span text:style-name="T31">13.1 - Î</text:span><text:span text:style-name="T41">n contractul de achiziţie publică este permisă doar cesiunea creanţelor născute din acel contract, obligaţiile născute rămânând în sarcina părţilor contractante astfel cum au fost stipulate şi asumate iniţial.</text:span></text:p>
      <text:p text:style-name="P110">13.2 - Cesiunea nu va exonera prestatorul de nici o responsabilitate privind garanţia sau orice alte obligaţii asumate prin contract. </text:p>
      <text:p text:style-name="P94"/>
      <text:p text:style-name="P91"/>
      <text:p text:style-name="P91">14. Forţa majoră</text:p>
      <text:p text:style-name="P110">14.1 - <text:s/>Forţa majoră este constatată de o autoritate competentă.</text:p>
      <text:p text:style-name="P110">14.2 - Forţa majoră exonerează părţile contractante de îndeplinirea obligaţiilor asumate prin prezentul contract, pe toată perioada în care aceasta acţionează.</text:p>
      <text:p text:style-name="P110">14.3 - Îndeplinirea contractului va fi suspendată în perioada de acţiune a forţei majore, dar fără a prejudicia drepturile ce li se cuveneau părţilor până la apariţia acesteia.</text:p>
      <text:p text:style-name="P110">14.4 - Partea contractantă care invocă forţa majoră are obligaţia de a notifica celeilalte părţi, imediat şi în mod complet, producerea acesteia şi să ia orice măsuri care îi stau la dispoziţie în vederea limitării consecinţelor.</text:p>
      <text:p text:style-name="P79"><text:span text:style-name="T31">14.5</text:span><text:span text:style-name="T37"> </text:span><text:span text:style-name="T31">- Dacă forţa majoră acţionează sau se estimează ca va acţiona o perioadă mai mare de 6 luni, fiecare parte va avea dreptul să notifice celeilalt</text:span><text:span text:style-name="T37">e </text:span><text:span text:style-name="T31">parţi încetarea de plin drept a prezentului contract, fără ca vreuna din parţi să poată pretindă celeilalte daune-interese.</text:span></text:p>
      <text:p text:style-name="P94"/>
      <text:p text:style-name="P94"/>
      <text:p text:style-name="P91">15. Soluţionarea litigiilor</text:p>
      <text:p text:style-name="P110">15.1 - Achizitorul şi <text:s/>prestatorul vor face toate eforturile pentru a rezolva pe cale amiabilă, prin tratative directe, orice neînţelegere sau dispută care se poate ivi între ei în cadrul sau în legatură cu îndeplinirea contractului.</text:p>
      <text:p text:style-name="P110">15.2 - Dacă, după 15 de zile de la începerea acestor tratative neoficiale, achizitorul şi prestatorul nu reuşesc să rezolve în mod amiabil o divergenţă contractuală, fiecare poate solicita ca disputa să se soluţioneze, fie prin arbitraj la Camera de Comerţ şi Industrie a României, fie de către instanţele judecatoreşti din România. </text:p>
      <text:p text:style-name="P94"/>
      <text:p text:style-name="P91"/>
      <text:p text:style-name="P91">16. Limba care guvernează contractul</text:p>
      <text:p text:style-name="P110">16.1 - Limba care guvernează contractul este limba română.</text:p>
      <text:p text:style-name="P110"><text:s/></text:p>
      <text:p text:style-name="P91"/>
      <text:p text:style-name="P91"><text:soft-page-break/></text:p>
      <text:p text:style-name="P91"/>
      <text:p text:style-name="P91">17. Comunicări</text:p>
      <text:p text:style-name="P110">17.1 - (1) Orice comunicare între părţi, referitoare la îndeplinirea prezentului contract, trebuie să fie transmisă în scris.</text:p>
      <text:p text:style-name="P110">(2) Orice document scris trebuie înregistrat atât în momentul transmiterii cât şi în momentul primirii.</text:p>
      <text:p text:style-name="P110">17.2 - Comunicările între părţi se pot face şi prin telefon, telegramă, fax sau e-mail cu condiţia confirmării în scris a primirii comunicării.</text:p>
      <text:p text:style-name="P94"/>
      <text:p text:style-name="P91"/>
      <text:p text:style-name="P91">18. Legea aplicabilă contractului</text:p>
      <text:p text:style-name="P110">18.1 - Contractul va fi interpretat conform legilor din România.</text:p>
      <text:p text:style-name="P82"><text:span text:style-name="T31">Părţile au înţeles să încheie</text:span><text:span text:style-name="T41"> azi __________________ <text:s/>prezentul contract în două exemplare, câte unul pentru fiecare parte. <text:s text:c="3"/></text:span></text:p>
      <text:p text:style-name="P116"><text:tab/></text:p>
      <text:p text:style-name="P120"><text:span text:style-name="T31"><text:s text:c="10"/><text:tab/><text:tab/></text:span></text:p>
      <text:p text:style-name="P120"><text:span text:style-name="T36"><text:s text:c="30"/>Achizitor,<text:tab/><text:tab/><text:tab/><text:tab/><text:tab/> <text:s text:c="2"/></text:span><text:span text:style-name="T38">Prestator,</text:span><text:span text:style-name="T36"><text:tab/><text:tab/> <text:s text:c="110"/></text:span></text:p>
      <text:p text:style-name="P89"><text:tab/>Primăria oraşului Videle<text:tab/><text:tab/><text:tab/> <text:s text:c="10"/></text:p>
      <text:p text:style-name="P89"><text:s text:c="33"/>Primar,<text:tab/><text:tab/><text:tab/><text:tab/><text:tab/><text:tab/><text:tab/><text:tab/><text:tab/><text:tab/> <text:s text:c="44"/></text:p>
      <text:p text:style-name="P89"><text:tab/><text:tab/><text:tab/><text:tab/><text:tab/><text:tab/><text:tab/> <text:s/></text:p>
      <text:p text:style-name="P89"/>
      <text:p text:style-name="P89"><text:s text:c="19"/>Secretar General,</text:p>
      <text:p text:style-name="P89"><text:tab/> <text:s/></text:p>
      <text:p text:style-name="P89"/>
      <text:p text:style-name="P89"/>
      <text:p text:style-name="P89"/>
      <text:p text:style-name="P89"><text:s text:c="16"/>Director Executiv,</text:p>
      <text:p text:style-name="P89"><text:s text:c="19"/></text:p>
      <text:p text:style-name="P89"/>
      <text:p text:style-name="P112"><text:tab/></text:p>
      <text:p text:style-name="P112"><text:tab/> <text:s text:c="5"/></text:p>
      <text:p text:style-name="P89"><text:s text:c="17"/>Consilier juridic,</text:p>
      <text:p text:style-name="P89"/>
      <text:p text:style-name="P89"/>
      <text:p text:style-name="P89"/>
      <text:p text:style-name="P89"/>
      <text:p text:style-name="P89"><text:s text:c="8"/>Şef Serviciu Dezvoltare Urbană,</text:p>
      <text:p text:style-name="P89"><text:tab/> <text:s text:c="4"/></text:p>
      <text:p text:style-name="P89"/>
      <text:p text:style-name="P89"/>
      <text:p text:style-name="P89"/>
      <text:p text:style-name="P89"/>
      <text:p text:style-name="P89"><text:s text:c="23"/>Întocmit,</text:p>
      <text:p text:style-name="P124"><text:bookmark-end text:name="_GoBack"/><text:s text:c="9"/></text:p>
      <text:p text:style-name="P124"/>
      <text:p text:style-name="P124"/>
      <text:p text:style-name="P99"><text:span text:style-name="T50">Document care contine date cu caracter personal protejate de prevederile Regulamentului (UE) </text:span><text:soft-page-break/><text:span text:style-name="T50">2016/679.”</text:span><text:span text:style-name="T51"><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Mike New Roman" svg:font-family="'Times Mike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en" fo:country="US"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_3a_1" style:display-name="Default Text:1" style:family="paragraph" style:parent-style-name="Standard" style:default-outline-level=""/>
    <style:style style:name="Default_20_Text_3a_2" style:display-name="Default Text:2" style:family="paragraph" style:parent-style-name="Standard" style:default-outline-level=""/>
    <style:style style:name="Default_20_Text" style:display-name="Default Text" style:family="paragraph" style:parent-style-name="Standard" style:default-outline-level=""/>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0" style:font-family-asian="0" style:font-family-generic-asian="system" style:font-pitch-asian="variable" style:font-size-asian="11pt" style:language-asian="en" style:country-asian="US" style:font-name-complex="0" style:font-family-complex="0"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style style:name="Heading_20_3" style:display-name="Heading 3" style:family="paragraph" style:parent-style-name="Heading" style:class="text"/>
    <style:style style:name="Text_20_body_20_indent" style:display-name="Text body indent" style:family="paragraph" style:parent-style-name="Text_20_body" style:class="text"/>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ără_20_spațiere1" style:display-name="Fără spațiere1" style:family="paragraph" style:default-outline-level="">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true" style:font-name-asian="Calibri1" style:font-family-asian="Calibri" style:font-family-generic-asian="system" style:font-pitch-asian="variable" style:font-size-asian="11pt" style:language-asian="zh" style:country-asian="CN" style:font-name-complex="Arial" style:font-family-complex="Arial" style:font-family-generic-complex="system" style:font-pitch-complex="variable" style:font-size-complex="11pt" style:language-complex="hi" style:country-complex="IN" fo:hyphenate="false"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Indent_20_Char" style:display-name="Body Text Indent Char" style:family="text">
      <style:text-properties style:font-name="Times Mike New Roman" fo:font-family="'Times Mike New Roman'" style:font-family-generic="roman" style:font-pitch="variable" fo:language="ro" fo:country="R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Body_20_Text_20_Char" style:display-name="Body Text Char" style:family="text">
      <style:text-properties style:font-name="Times New Roman" fo:font-family="'Times New Roman'" style:font-family-generic="roman" style:font-pitch="variable" fo:font-size="14pt" fo:language="ro" fo:country="RO" style:font-name-asian="Times New Roman1" style:font-family-asian="'Times New Roman'" style:font-family-generic-asian="system" style:font-pitch-asian="variable" style:font-size-asian="14pt" style:language-asian="ro" style:country-asian="RO" style:font-name-complex="Times New Roman1" style:font-family-complex="'Times New Roman'" style:font-family-generic-complex="system" style:font-pitch-complex="variable"/>
    </style:style>
    <style:style style:name="No_20_Spacing_20_Char" style:display-name="No Spacing Char" style:family="text">
      <style:text-properties style:font-name-asian="0" style:font-family-asian="0" style:font-family-generic-asian="system" style:font-pitch-asian="variable"/>
    </style:style>
    <style:style style:name="Heading_20_3_20_Char" style:display-name="Heading 3 Char" style:family="text">
      <style:text-properties fo:color="#4f81bd" loext:opacity="100%" style:font-name="Cambria" fo:font-family="Cambria" style:font-family-generic="roman" style:font-pitch="variable" fo:font-weight="bold" style:font-weight-asian="bold" style:font-name-complex="0" style:font-family-complex="0" style:font-family-generic-complex="system" style:font-pitch-complex="variable"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family="'Times New Roman'" style:font-family-generic="roman" style:font-pitch="variable" fo:language="es" fo:country="ES" style:language-asian="none" style:country-asian="non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1" style:display-name="ListLabel 7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0" style:display-name="ListLabel 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9" style:display-name="ListLabel 6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4" style:display-name="ListLabel 64"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3" style:display-name="ListLabel 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1" style:display-name="ListLabel 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0" style:display-name="ListLabel 6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3" style:display-name="ListLabel 5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2" style:display-name="ListLabel 5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1" style:display-name="ListLabel 5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er_20_Char" style:display-name="Footer Char" style:family="text"/>
    <style:style style:name="Header_20_Char" style:display-name="Header Char"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74" style:display-name="ListLabel 7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8" style:display-name="ListLabel 7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9" style:display-name="ListLabel 7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0" style:display-name="ListLabel 8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1" style:display-name="ListLabel 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25in" fo:margin-left="0.760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60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60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60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60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60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60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60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60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8Num1z0" loext:num-list-format="%1%." style:num-suffix="." style:num-format="I">
        <style:list-level-properties text:list-level-position-and-space-mode="label-alignment">
          <style:list-level-label-alignment text:label-followed-by="listtab" text:list-tab-stop-position="0.15in" fo:text-indent="-0.15in" fo:margin-left="0.15in"/>
        </style:list-level-properties>
      </text:list-level-style-number>
      <text:list-level-style-number text:level="2" text:style-name="WW8Num1z0" loext:num-list-format="%2%." style:num-suffix="." style:num-format="A" style:num-letter-sync="true">
        <style:list-level-properties text:list-level-position-and-space-mode="label-alignment">
          <style:list-level-label-alignment text:label-followed-by="listtab" text:list-tab-stop-position="0.15in" fo:text-indent="-0.15in" fo:margin-left="0.3in"/>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0.15in" fo:text-indent="-0.15in" fo:margin-left="0.45in"/>
        </style:list-level-properties>
      </text:list-level-style-number>
      <text:list-level-style-number text:level="4" text:style-name="WW8Num1z0" loext:num-list-format="%4%." style:num-suffix="." style:num-format="a" style:num-letter-sync="true">
        <style:list-level-properties text:list-level-position-and-space-mode="label-alignment">
          <style:list-level-label-alignment text:label-followed-by="listtab" text:list-tab-stop-position="0.15in" fo:text-indent="-0.15in" fo:margin-left="0.6in"/>
        </style:list-level-properties>
      </text:list-level-style-number>
      <text:list-level-style-number text:level="5" text:style-name="WW8Num1z0" loext:num-list-format="%5%." style:num-suffix="." style:num-format="i">
        <style:list-level-properties text:list-level-position-and-space-mode="label-alignment">
          <style:list-level-label-alignment text:label-followed-by="listtab" text:list-tab-stop-position="0.15in" fo:text-indent="-0.15in" fo:margin-left="0.75in"/>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0.15in" fo:text-indent="-0.15in" fo:margin-left="0.9in"/>
        </style:list-level-properties>
      </text:list-level-style-number>
      <text:list-level-style-number text:level="7" text:style-name="WW8Num1z0" loext:num-list-format="%7%)" style:num-suffix=")" style:num-format="a" style:num-letter-sync="true">
        <style:list-level-properties text:list-level-position-and-space-mode="label-alignment">
          <style:list-level-label-alignment text:label-followed-by="listtab" text:list-tab-stop-position="0.15in" fo:text-indent="-0.15in" fo:margin-left="1.05in"/>
        </style:list-level-properties>
      </text:list-level-style-number>
      <text:list-level-style-number text:level="8" text:style-name="WW8Num1z0" loext:num-list-format="%8%)" style:num-suffix=")" style:num-format="i">
        <style:list-level-properties text:list-level-position-and-space-mode="label-alignment">
          <style:list-level-label-alignment text:label-followed-by="listtab" text:list-tab-stop-position="0.15in" fo:text-indent="-0.15in" fo:margin-left="1.2in"/>
        </style:list-level-properties>
      </text:list-level-style-number>
      <text:list-level-style-number text:level="9" text:style-name="WW8Num1z0" loext:num-list-format="(%9%)" style:num-prefix="(" style:num-suffix=")" style:num-format="1">
        <style:list-level-properties text:list-level-position-and-space-mode="label-alignment">
          <style:list-level-label-alignment text:label-followed-by="listtab" text:list-tab-stop-position="0.15in" fo:text-indent="-0.15in" fo:margin-left="1.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1%." style:num-suffix="." style:num-format="I">
        <style:list-level-properties text:list-level-position-and-space-mode="label-alignment">
          <style:list-level-label-alignment text:label-followed-by="listtab" text:list-tab-stop-position="0.15in" fo:text-indent="-0.15in" fo:margin-left="0.15in"/>
        </style:list-level-properties>
      </text:list-level-style-number>
      <text:list-level-style-number text:level="2" text:style-name="WW8Num6z0" loext:num-list-format="%2%." style:num-suffix="." style:num-format="A" style:num-letter-sync="true">
        <style:list-level-properties text:list-level-position-and-space-mode="label-alignment">
          <style:list-level-label-alignment text:label-followed-by="listtab" text:list-tab-stop-position="0.15in" fo:text-indent="-0.15in" fo:margin-left="0.3in"/>
        </style:list-level-properties>
      </text:list-level-style-number>
      <text:list-level-style-number text:level="3" text:style-name="WW8Num6z0" loext:num-list-format="%3%." style:num-suffix="." style:num-format="1">
        <style:list-level-properties text:list-level-position-and-space-mode="label-alignment">
          <style:list-level-label-alignment text:label-followed-by="listtab" text:list-tab-stop-position="0.15in" fo:text-indent="-0.15in" fo:margin-left="0.45in"/>
        </style:list-level-properties>
      </text:list-level-style-number>
      <text:list-level-style-number text:level="4" text:style-name="WW8Num6z0" loext:num-list-format="%4%." style:num-suffix="." style:num-format="a" style:num-letter-sync="true">
        <style:list-level-properties text:list-level-position-and-space-mode="label-alignment">
          <style:list-level-label-alignment text:label-followed-by="listtab" text:list-tab-stop-position="0.15in" fo:text-indent="-0.15in" fo:margin-left="0.6in"/>
        </style:list-level-properties>
      </text:list-level-style-number>
      <text:list-level-style-number text:level="5" text:style-name="WW8Num6z0" loext:num-list-format="%5%." style:num-suffix="." style:num-format="i">
        <style:list-level-properties text:list-level-position-and-space-mode="label-alignment">
          <style:list-level-label-alignment text:label-followed-by="listtab" text:list-tab-stop-position="0.15in" fo:text-indent="-0.15in" fo:margin-left="0.75in"/>
        </style:list-level-properties>
      </text:list-level-style-number>
      <text:list-level-style-number text:level="6" text:style-name="WW8Num6z0" loext:num-list-format="%6%)" style:num-suffix=")" style:num-format="1">
        <style:list-level-properties text:list-level-position-and-space-mode="label-alignment">
          <style:list-level-label-alignment text:label-followed-by="listtab" text:list-tab-stop-position="0.15in" fo:text-indent="-0.15in" fo:margin-left="0.9in"/>
        </style:list-level-properties>
      </text:list-level-style-number>
      <text:list-level-style-number text:level="7" text:style-name="WW8Num6z0" loext:num-list-format="%7%)" style:num-suffix=")" style:num-format="a" style:num-letter-sync="true">
        <style:list-level-properties text:list-level-position-and-space-mode="label-alignment">
          <style:list-level-label-alignment text:label-followed-by="listtab" text:list-tab-stop-position="0.15in" fo:text-indent="-0.15in" fo:margin-left="1.05in"/>
        </style:list-level-properties>
      </text:list-level-style-number>
      <text:list-level-style-number text:level="8" text:style-name="WW8Num6z0" loext:num-list-format="%8%)" style:num-suffix=")" style:num-format="i">
        <style:list-level-properties text:list-level-position-and-space-mode="label-alignment">
          <style:list-level-label-alignment text:label-followed-by="listtab" text:list-tab-stop-position="0.15in" fo:text-indent="-0.15in" fo:margin-left="0.8398in"/>
        </style:list-level-properties>
      </text:list-level-style-number>
      <text:list-level-style-number text:level="9" text:style-name="WW8Num6z0" loext:num-list-format="(%9%)" style:num-prefix="(" style:num-suffix=")" style:num-format="1">
        <style:list-level-properties text:list-level-position-and-space-mode="label-alignment">
          <style:list-level-label-alignment text:label-followed-by="listtab" text:list-tab-stop-position="0.15in" fo:text-indent="-0.15in" fo:margin-left="1.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74" loext:num-list-format="%1%." style:num-suffix="." style:num-format="I">
        <style:list-level-properties text:list-level-position-and-space-mode="label-alignment">
          <style:list-level-label-alignment text:label-followed-by="listtab" fo:text-indent="-0.15in" fo:margin-left="0.15in"/>
        </style:list-level-properties>
      </text:list-level-style-number>
      <text:list-level-style-number text:level="2" text:style-name="ListLabel_20_75" loext:num-list-format="%2%." style:num-suffix="." style:num-format="A" style:num-letter-sync="true">
        <style:list-level-properties text:list-level-position-and-space-mode="label-alignment">
          <style:list-level-label-alignment text:label-followed-by="listtab" fo:text-indent="-0.15in" fo:margin-left="0.3in"/>
        </style:list-level-properties>
      </text:list-level-style-number>
      <text:list-level-style-number text:level="3" text:style-name="ListLabel_20_76" loext:num-list-format="%3%." style:num-suffix="." style:num-format="1">
        <style:list-level-properties text:list-level-position-and-space-mode="label-alignment">
          <style:list-level-label-alignment text:label-followed-by="listtab" fo:text-indent="-0.15in" fo:margin-left="0.45in"/>
        </style:list-level-properties>
      </text:list-level-style-number>
      <text:list-level-style-number text:level="4" text:style-name="ListLabel_20_77" loext:num-list-format="%4%." style:num-suffix="." style:num-format="a" style:num-letter-sync="true">
        <style:list-level-properties text:list-level-position-and-space-mode="label-alignment">
          <style:list-level-label-alignment text:label-followed-by="listtab" fo:text-indent="-0.15in" fo:margin-left="0.6in"/>
        </style:list-level-properties>
      </text:list-level-style-number>
      <text:list-level-style-number text:level="5" text:style-name="ListLabel_20_78" loext:num-list-format="%5%." style:num-suffix="." style:num-format="i">
        <style:list-level-properties text:list-level-position-and-space-mode="label-alignment">
          <style:list-level-label-alignment text:label-followed-by="listtab" fo:text-indent="-0.15in" fo:margin-left="0.75in"/>
        </style:list-level-properties>
      </text:list-level-style-number>
      <text:list-level-style-number text:level="6" text:style-name="ListLabel_20_79" loext:num-list-format="%6%)" style:num-suffix=")" style:num-format="1">
        <style:list-level-properties text:list-level-position-and-space-mode="label-alignment">
          <style:list-level-label-alignment text:label-followed-by="listtab" fo:text-indent="-0.15in" fo:margin-left="0.9in"/>
        </style:list-level-properties>
      </text:list-level-style-number>
      <text:list-level-style-number text:level="7" text:style-name="ListLabel_20_80" loext:num-list-format="%7%)" style:num-suffix=")" style:num-format="a" style:num-letter-sync="true">
        <style:list-level-properties text:list-level-position-and-space-mode="label-alignment">
          <style:list-level-label-alignment text:label-followed-by="listtab" fo:text-indent="-0.15in" fo:margin-left="1.05in"/>
        </style:list-level-properties>
      </text:list-level-style-number>
      <text:list-level-style-number text:level="8" text:style-name="ListLabel_20_81" loext:num-list-format="%8%)" style:num-suffix=")" style:num-format="i">
        <style:list-level-properties text:list-level-position-and-space-mode="label-alignment">
          <style:list-level-label-alignment text:label-followed-by="listtab" fo:text-indent="-0.15in" fo:margin-left="1.2in"/>
        </style:list-level-properties>
      </text:list-level-style-number>
      <text:list-level-style-number text:level="9" text:style-name="ListLabel_20_82" loext:num-list-format="(%9%)" style:num-prefix="(" style:num-suffix=")" style:num-format="1">
        <style:list-level-properties text:list-level-position-and-space-mode="label-alignment">
          <style:list-level-label-alignment text:label-followed-by="listtab" fo:text-indent="-0.15in" fo:margin-left="1.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5M33S</meta:editing-duration>
    <meta:editing-cycles>5</meta:editing-cycles>
    <meta:generator>LibreOffice/7.2.5.2$Windows_X86_64 LibreOffice_project/499f9727c189e6ef3471021d6132d4c694f357e5</meta:generator>
    <dc:date>2023-03-14T10:03:11.358000000</dc:date>
    <meta:document-statistic meta:table-count="0" meta:image-count="0" meta:object-count="0" meta:page-count="16" meta:paragraph-count="284" meta:word-count="4207" meta:character-count="35908" meta:non-whitespace-character-count="30311"/>
  </office:meta>
</office:document-meta>
</file>